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142.8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39mm" fo:break-before="auto" style:use-optimal-row-height="false"/>
    </style:style>
    <style:style style:name="ro4" style:family="table-row">
      <style:table-row-properties style:row-height="3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 fo:margin-left="0mm"/>
      <style:text-properties fo:color="#000000" style:font-name="Calibri Light1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b5ccc4" fo:border="0.06pt solid #000000" style:vertical-align="middle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84" style:family="table-cell" style:parent-style-name="Default">
      <style:table-cell-properties fo:background-color="#99b0ac" fo:border="0.06pt solid #000000" style:vertical-align="middle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85" style:family="table-cell" style:parent-style-name="Default">
      <style:table-cell-properties fo:background-color="#b5ccc4" style:text-align-source="fix" style:repeat-content="false" fo:border="0.06pt solid #000000" style:vertical-align="middle"/>
      <style:paragraph-properties fo:text-align="start" fo:margin-left="0mm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>
      <style:table-cell-properties fo:background-color="transparent" style:vertical-align="middle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Calibri Light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fo:background-color="transparent" style:vertical-align="middle"/>
      <style:text-properties fo:color="#000000" style:font-name="Calibri Light1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ackground-color="#99b0ac" style:text-align-source="fix" style:repeat-content="false" fo:border="0.06pt solid #000000" style:vertical-align="middle"/>
      <style:paragraph-properties fo:text-align="start" fo:margin-left="0mm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105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Mang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Lucida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0">
      <style:table-cell-properties fo:background-color="#99b0ac" style:text-align-source="fix" style:repeat-content="false" style:vertical-align="middle"/>
      <style:paragraph-properties fo:text-align="start" fo:margin-left="0mm"/>
      <style:text-properties fo:color="#000000" style:font-name="Calibri Light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119" style:family="table-cell" style:parent-style-name="Default" style:data-style-name="N0">
      <style:table-cell-properties fo:background-color="#99b0ac" style:text-align-source="fix" style:repeat-content="false" fo:border="0.06pt solid #000000" style:vertical-align="middle"/>
      <style:paragraph-properties fo:text-align="start" fo:margin-left="0mm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120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font-style="normal" fo:text-shadow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" fo:font-size="8pt" fo:language="none" fo:country="none" fo:font-style="normal" fo:text-shadow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Calibri Light1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Calibri Light1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bold" style:font-name-complex="Marianne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ackground-color="#b5ccc4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56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language-complex="none" style:country-complex="none" style:font-weight-complex="normal"/>
    </style:style>
    <style:style style:name="ce158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>
      <style:table-cell-properties fo:background-color="#99b0ac" style:text-align-source="fix" style:repeat-content="false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name-asian="Times New Roman" style:font-size-asian="8pt" style:language-asian="zxx" style:country-asian="none" style:font-weight-asian="normal" style:font-name-complex="Marianne" style:font-size-complex="8pt" style:font-weight-complex="normal"/>
    </style:style>
    <style:style style:name="ce161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language-complex="none" style:country-complex="none" style:font-weight-complex="normal"/>
    </style:style>
    <style:style style:name="ce162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name-asian="Times New Roman" style:font-size-asian="8pt" style:language-asian="zxx" style:country-asian="none" style:font-weight-asian="normal" style:font-name-complex="Marianne" style:font-size-complex="8pt" style:font-weight-complex="normal"/>
    </style:style>
    <style:style style:name="ce163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#99b0a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zxx" style:country-asian="none" style:font-style-asian="normal" style:font-weight-asian="normal" style:font-name-complex="Marianne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ackground-color="#b5ccc4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 Light1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zxx" style:country-asian="none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 Light1" fo:font-size="8pt" fo:font-weight="normal" style:font-size-asian="8pt" style:font-weight-asian="normal" style:font-size-complex="8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 Light1" fo:font-weight="normal" style:font-weight-asian="normal" style:font-weight-complex="normal"/>
    </style:style>
    <style:style style:name="ce1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Calibri" fo:font-weight="normal" style:font-weight-asian="normal" style:font-weight-complex="normal"/>
    </style:style>
    <style:style style:name="ce186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188" style:family="table-cell" style:parent-style-name="Default">
      <style:table-cell-properties fo:background-color="transparent"/>
    </style:style>
    <style:style style:name="ce189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9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2" style:family="text">
      <style:text-properties fo:font-weight="normal" fo:language="none" fo:country="none" style:language-asian="none" style:country-asian="none" style:font-size-asian="10pt" style:font-weight-asian="normal" style:font-weight-complex="normal" style:font-name-asian="Arial"/>
    </style:style>
    <style:style style:name="T3" style:family="text">
      <style:text-properties fo:font-weight="normal" fo:language="none" fo:country="none" style:language-asian="none" style:country-asian="none" style:font-name-asian="Arial" style:font-size-asian="10pt" style:font-weight-asian="normal" style:font-weight-complex="normal"/>
    </style:style>
    <style:style style:name="T4" style:family="text">
      <style:text-properties fo:color="#000000" fo:font-weight="normal" fo:language="none" fo:country="none" style:language-asian="none" style:country-asian="none" style:font-name-asian="Arial" style:font-size-asian="12pt" style:font-weight-asian="normal" style:font-weight-complex="normal"/>
    </style:style>
    <style:style style:name="T5" style:family="text">
      <style:text-properties fo:language="none" fo:country="none" style:language-asian="none" style:country-asian="none" style:font-name-asian="Arial" style:font-size-asian="12pt"/>
    </style:style>
    <style:style style:name="T6" style:family="text">
      <style:text-properties fo:color="#000000" style:font-name="Calibri Light" fo:font-size="9pt" fo:font-weight="normal" style:text-underline-style="none" style:text-underline-color="font-color" fo:language="none" fo:country="none" style:language-asian="none" style:country-asian="none" style:font-name-asian="Arial" style:font-size-asian="9pt" style:font-size-complex="9pt" style:font-weight-asian="normal" style:font-weight-complex="normal"/>
    </style:style>
    <style:style style:name="T7" style:family="text">
      <style:text-properties fo:font-size="9pt" fo:language="none" fo:country="none" style:language-asian="none" style:country-asian="none" style:font-name-asian="Arial" style:font-size-asian="9pt" style:font-size-complex="9pt"/>
    </style:style>
    <style:style style:name="T8" style:family="text">
      <style:text-properties fo:font-size="9pt" fo:language="none" fo:country="none" style:language-asian="none" style:country-asian="none" style:font-size-asian="9pt" style:font-size-complex="9pt" style:font-name-asian="Times New Roman"/>
    </style:style>
    <style:style style:name="T9" style:family="text">
      <style:text-properties fo:font-size="9pt" fo:language="none" fo:country="none" style:language-asian="none" style:country-asian="none" style:font-size-asian="9pt" style:font-size-complex="9pt" style:font-name-asian="Arial"/>
    </style:style>
    <style:style style:name="T10" style:family="text">
      <style:text-properties fo:color="#000000" style:font-name="Arial" fo:font-size="8pt" fo:font-weight="normal" fo:language="none" fo:country="none" style:language-asian="none" style:country-asian="none" style:font-name-asian="Arial" style:font-size-asian="8pt" style:font-size-complex="8pt" style:font-weight-asian="normal" style:font-weight-complex="normal"/>
    </style:style>
    <style:style style:name="T11" style:family="text">
      <style:text-properties fo:color="#000000" fo:font-weight="normal" fo:language="none" fo:country="none" style:language-asian="none" style:country-asian="none" style:font-name-asian="Arial" style:font-size-asian="10pt" style:font-weight-asian="normal" style:font-weight-complex="normal"/>
    </style:style>
    <style:style style:name="T12" style:family="text">
      <style:text-properties fo:language="none" fo:country="none" style:language-asian="none" style:country-asian="none" style:font-name-asian="Arial" style:font-size-asian="11pt"/>
    </style:style>
    <style:style style:name="T13" style:family="text">
      <style:text-properties fo:language="none" fo:country="none" style:language-asian="none" style:country-asian="none" style:font-name-asian="Arial" style:font-size-asian="12pt" style:font-size-complex="12pt"/>
    </style:style>
    <style:style style:name="T14" style:family="text">
      <style:text-properties style:text-line-through-type="none"/>
    </style:style>
    <style:style style:name="T15" style:family="text">
      <style:text-properties style:font-name="Arial" fo:font-weight="normal" style:text-underline-style="none" style:text-underline-color="font-color" fo:language="none" fo:country="none" style:language-asian="none" style:country-asian="none" style:font-name-asian="Arial" style:font-size-asian="10pt" style:font-weight-asian="normal" style:font-weight-complex="normal"/>
    </style:style>
    <style:style style:name="T16" style:family="text">
      <style:text-properties fo:language="none" fo:country="none" style:language-asian="none" style:country-asian="none" style:font-name-asian="Arial" style:font-size-asian="9pt" style:font-size-complex="9pt"/>
    </style:style>
    <style:style style:name="T17" style:family="text">
      <style:text-properties fo:language="none" fo:country="none" style:language-asian="none" style:country-asian="none" style:font-name-asian="Arial" style:font-size-asian="9pt" style:font-size-complex="9pt" fo:font-weight="normal" style:font-weight-asian="normal" style:font-weight-complex="normal"/>
    </style:style>
    <style:style style:name="T18" style:family="text">
      <style:text-properties fo:font-weight="normal" fo:language="none" fo:country="none" style:language-asian="none" style:country-asian="none" style:font-name-asian="Arial" style:font-weight-asian="normal" style:font-weight-complex="normal" style:font-size-asian="13pt"/>
    </style:style>
    <style:style style:name="T19" style:family="text">
      <style:text-properties fo:font-weight="normal" fo:language="none" fo:country="none" style:language-asian="none" style:country-asian="none" style:font-name-asian="Arial" style:font-weight-asian="normal" style:font-weight-complex="normal" style:font-size-asian="10pt"/>
    </style:style>
    <style:style style:name="T20" style:family="text">
      <style:text-properties fo:language="none" fo:country="none" style:language-asian="none" style:country-asian="none" style:font-name-asian="Arial" style:font-size-asian="10pt"/>
    </style:style>
    <style:style style:name="T21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37"/>
        <table:table-column table:style-name="co3" table:default-cell-style-name="ce170"/>
        <table:table-column table:style-name="co4" table:number-columns-repeated="33" table:default-cell-style-name="ce188"/>
        <table:table-column table:style-name="co4" table:number-columns-repeated="982" table:default-cell-style-name="Default"/>
        <table:table-row table:style-name="ro1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Localisation emplacement d’affichage</text:p>
          </table:table-cell>
          <table:table-cell table:style-name="ce38" office:value-type="string" calcext:value-type="string">
            <text:p>Nombre</text:p>
          </table:table-cell>
          <table:table-cell table:style-name="ce186" table:number-columns-repeated="11"/>
          <table:table-cell table:style-name="ce189" table:number-columns-repeated="22"/>
          <table:table-cell table:style-name="ce190" table:number-columns-repeated="982"/>
        </table:table-row>
        <table:table-row table:style-name="ro2">
          <table:table-cell table:style-name="ce79" office:value-type="string" calcext:value-type="string">
            <text:p>ABBEVILLE LA RIVIERE</text:p>
          </table:table-cell>
          <table:table-cell table:style-name="ce85" office:value-type="string" calcext:value-type="string">
            <text:p>Rue de la Vallé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Dommervill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Ouestrevill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Villeneuv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Place de l'Hôtel de Ville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Avenue du Général Leclerc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HLM R. Paul Demange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ZAC – Avenue de l'Europe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NGERVILLE</text:p>
          </table:table-cell>
          <table:table-cell table:style-name="ce104" office:value-type="string" calcext:value-type="string">
            <text:p>Lotissement Brigeolet – avenue des Pensées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ANGERVILLIERS</text:p>
          </table:table-cell>
          <table:table-cell table:style-name="ce85" office:value-type="string" calcext:value-type="string">
            <text:p>Rue de l'Eglis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ANGERVILLIERS</text:p>
          </table:table-cell>
          <table:table-cell table:style-name="ce85" office:value-type="string" calcext:value-type="string">
            <text:p>Rue du Château 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Mairie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Rue Victor Hugo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Rue Édouard Herriot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Avenue Hoche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Boulevard Jean Jaurès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Porte de Paris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Avenue de la République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59, rue de la Libération, Pont sur la Rémarde</text:p>
          </table:table-cell>
          <table:table-cell table:style-name="ce15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18, boulevard Abel Cornaton – Espace Concorde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rue de la montagne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Place de Châtres</text:p>
          </table:table-cell>
          <table:table-cell table:style-name="ce15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Route d'Egly (en face du pôle emploi)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RPAJON </text:p>
          </table:table-cell>
          <table:table-cell table:style-name="ce104" office:value-type="string" calcext:value-type="string">
            <text:p>2 Rue des Processions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ARRANCOURT</text:p>
          </table:table-cell>
          <table:table-cell table:style-name="ce85" office:value-type="string" calcext:value-type="string">
            <text:p>Place de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Rue de la Voie Verte - HLM/Voie Vert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Groupe scolaire Branly, rue du Noyer Renard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Rue Pierre Bérégovoy à l'angle de la rue de l'Epinett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Groupe scolaire Jules Ferry - avenue François Mitterand 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Rue des Plantes à la sortie de la résidence du Panorama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Avenue Marcel Sembat devant le parc d'Ozonville 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Avenue Jean-Pierre Bénard à l’angle de l’avenue Maurice Noguè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Groupe scolaire Curie - 6, rue Paul Vaillant Couturier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Place du 19 mars 1962 face à l'école la Rougett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Groupe scolaire Saint Exupéry - 4, sente du Chemin de Fer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Place de Rothenbourg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Rue Édouard Vaillant à hauteur du n°12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Quai de l’Industrie (à hauteur de l’avenue d’Orainville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Rue du Docteur Calmette face au Chemin de la Forge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Groupe scolaire Jean Jaurès - 100, avenue Jean Jaurès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Avenue du 18 avril/angle rue du Vercors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Médiathèque Simone de Beauvoir – 45, rue Geneviève Anthonioz de Gaulle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THIS-MONS </text:p>
          </table:table-cell>
          <table:table-cell table:style-name="ce104" office:value-type="string" calcext:value-type="string">
            <text:p>Angle de la rue de Juvisy et de la rue Bertrand Maupomé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AUTHON-LA-PLAINE</text:p>
          </table:table-cell>
          <table:table-cell table:style-name="ce85" office:value-type="string" calcext:value-type="string">
            <text:p>17 grang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UVERNAUX</text:p>
          </table:table-cell>
          <table:table-cell table:style-name="ce104" office:value-type="string" calcext:value-type="string">
            <text:p>Place de l'Églis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AUVERS-SAINT-GEORGES</text:p>
          </table:table-cell>
          <table:table-cell table:style-name="ce85" office:value-type="string" calcext:value-type="string">
            <text:p>2, rue Brément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VRAINVILLE</text:p>
          </table:table-cell>
          <table:table-cell table:style-name="ce105" office:value-type="string" calcext:value-type="string">
            <text:p>Rue de la Mairie 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VRAINVILLE</text:p>
          </table:table-cell>
          <table:table-cell table:style-name="ce105" office:value-type="string" calcext:value-type="string">
            <text:p>Rue de la Fôret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AVRAINVILLE</text:p>
          </table:table-cell>
          <table:table-cell table:style-name="ce105" office:value-type="string" calcext:value-type="string">
            <text:p>Route d'Arpajon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LLAINVILLIERS</text:p>
          </table:table-cell>
          <table:table-cell table:style-name="ce85" office:value-type="string" calcext:value-type="string">
            <text:p>Chemin de la Guy (stade)</text:p>
          </table:table-cell>
          <table:table-cell table:style-name="ce160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LLAINVILLIERS</text:p>
          </table:table-cell>
          <table:table-cell table:style-name="ce85" office:value-type="string" calcext:value-type="string">
            <text:p>Rue du Petit Ballainvilliers (mairie)</text:p>
          </table:table-cell>
          <table:table-cell table:style-name="ce160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LLAINVILLIERS</text:p>
          </table:table-cell>
          <table:table-cell table:style-name="ce85" office:value-type="string" calcext:value-type="string">
            <text:p>Angle des rues de Longjumeau et de Beaulieu</text:p>
          </table:table-cell>
          <table:table-cell table:style-name="ce160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LLAINVILLIERS</text:p>
          </table:table-cell>
          <table:table-cell table:style-name="ce85" office:value-type="string" calcext:value-type="string">
            <text:p>Rue du Perray (au niveau du 77, rue du Perray – Hôpital Les Magnolias)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LLAINVILLIERS</text:p>
          </table:table-cell>
          <table:table-cell table:style-name="ce85" office:value-type="string" calcext:value-type="string">
            <text:p>Groupe scolaire "les marais" – 8, rue de <text:s/>la voie Verte</text:p>
          </table:table-cell>
          <table:table-cell table:style-name="ce160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LLAINVILLIERS</text:p>
          </table:table-cell>
          <table:table-cell table:style-name="ce85" office:value-type="string" calcext:value-type="string">
            <text:p>Groupe scolaire les Hauts Fresnais – 101, rue des hauts Fresnais, route de la grange aux cercles</text:p>
          </table:table-cell>
          <table:table-cell table:style-name="ce160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de la Mairie - angle au parking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Lesage – École Saint-Martin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5, avenue de la Croix Boissée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Varache - Entrée Mille Club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de Verdun - parking du gymnase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de Chevannes -Stade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23, rue du Martroy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45, avenue du Général Leclerc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Le Petit Saussay – 3, route d’Ittevile</text:p>
          </table:table-cell>
          <table:table-cell table:style-name="ce15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des Fours à Chaux – Rond-Point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ALLANCOURT-SUR-ESSONNE</text:p>
          </table:table-cell>
          <table:table-cell table:style-name="ce105" office:value-type="string" calcext:value-type="string">
            <text:p>Rue de l’Aunette -Angle rue du Petit Moulin</text:p>
          </table:table-cell>
          <table:table-cell table:style-name="ce15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ULNE</text:p>
          </table:table-cell>
          <table:table-cell table:style-name="ce106" office:value-type="string" calcext:value-type="string">
            <text:p>Mairie-102, Route de Corbeil" 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ULNE</text:p>
          </table:table-cell>
          <table:table-cell table:style-name="ce107" office:value-type="string" calcext:value-type="string">
            <text:p>Maternelle - Rue du Mosnil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ULNE</text:p>
          </table:table-cell>
          <table:table-cell table:style-name="ce107" office:value-type="string" calcext:value-type="string">
            <text:p>42, route de Corbeil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AULNE</text:p>
          </table:table-cell>
          <table:table-cell table:style-name="ce107" office:value-type="string" calcext:value-type="string">
            <text:p>Allée du Mazelin Face au n°67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IEVRES</text:p>
          </table:table-cell>
          <table:table-cell table:style-name="ce105" office:value-type="string" calcext:value-type="string">
            <text:p>Rue du Petit Bièvres (Escalier Mairie)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IEVRES</text:p>
          </table:table-cell>
          <table:table-cell table:style-name="ce105" office:value-type="string" calcext:value-type="string">
            <text:p>Rue de Paris (Clair Matin)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IEVRES</text:p>
          </table:table-cell>
          <table:table-cell table:style-name="ce105" office:value-type="string" calcext:value-type="string">
            <text:p>École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IEVRES</text:p>
          </table:table-cell>
          <table:table-cell table:style-name="ce105" office:value-type="string" calcext:value-type="string">
            <text:p>Place de la Gare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LANDY</text:p>
          </table:table-cell>
          <table:table-cell table:style-name="ce107" office:value-type="string" calcext:value-type="string">
            <text:p>Place Victor Hugo (Face à la Mairie)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IGNEVILLE</text:p>
          </table:table-cell>
          <table:table-cell table:style-name="ce105" office:value-type="string" calcext:value-type="string">
            <text:p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-HERPIN</text:p>
          </table:table-cell>
          <table:table-cell table:style-name="ce107" office:value-type="string" calcext:value-type="string">
            <text:p>Place de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ISSY-LA-RIVIERE</text:p>
          </table:table-cell>
          <table:table-cell table:style-name="ce105" office:value-type="string" calcext:value-type="string">
            <text:p>Plac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ISSY-LA-RIVIERE</text:p>
          </table:table-cell>
          <table:table-cell table:style-name="ce105" office:value-type="string" calcext:value-type="string">
            <text:p>Biervill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ISSY-LA-RIVIERE</text:p>
          </table:table-cell>
          <table:table-cell table:style-name="ce105" office:value-type="string" calcext:value-type="string">
            <text:p>Mesnil Girault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SY-LE-CUTTE</text:p>
          </table:table-cell>
          <table:table-cell table:style-name="ce107" office:value-type="string" calcext:value-type="string">
            <text:p>2 Grande Rue (mairie)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ISSY-LE-SEC</text:p>
          </table:table-cell>
          <table:table-cell table:style-name="ce108" office:value-type="string" calcext:value-type="string">
            <text:p>Allée Gérard Dubrule – près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SY-SOUS-SAINT-YON</text:p>
          </table:table-cell>
          <table:table-cell table:style-name="ce107" office:value-type="string" calcext:value-type="string">
            <text:p>Rue Jean Moulin (Foyer Jean Moulin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SY-SOUS-SAINT-YON</text:p>
          </table:table-cell>
          <table:table-cell table:style-name="ce107" office:value-type="string" calcext:value-type="string">
            <text:p>Rue du Puits Grès (foyer Jean Jaurès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SY-SOUS-SAINT-YON</text:p>
          </table:table-cell>
          <table:table-cell table:style-name="ce107" office:value-type="string" calcext:value-type="string">
            <text:p>Rue Pasteur (mur Cimetière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SY-SOUS-SAINT-YON</text:p>
          </table:table-cell>
          <table:table-cell table:style-name="ce107" office:value-type="string" calcext:value-type="string">
            <text:p>Avenue de Paris (Bas de Torfou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ISSY-SOUS-SAINT-YON</text:p>
          </table:table-cell>
          <table:table-cell table:style-name="ce107" office:value-type="string" calcext:value-type="string">
            <text:p>Rue des Écoles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43, rue Charles de Gaulle - devant la Mairie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de la Forge - Face à la Rue du Cormier </text:p>
          </table:table-cell>
          <table:table-cell table:style-name="ce162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de Villeroy - Intersection Rue de la Libération, avant l'abri-bus</text:p>
          </table:table-cell>
          <table:table-cell table:style-name="ce162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de la Prieurée - Devant le groupe scolaire St-Exupéry</text:p>
          </table:table-cell>
          <table:table-cell table:style-name="ce162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des Trois Parts - Face au stade des Trois Parts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Maryse Bastié - Devant le groupe scolaire Jean Mermoz</text:p>
          </table:table-cell>
          <table:table-cell table:style-name="ce162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de Villeroy – Face à l'entrée des Allées Edmond Delfour et Jean Taris</text:p>
          </table:table-cell>
          <table:table-cell table:style-name="ce162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Charles de Gaulle - espace vert - Intersection avec le Carrefour Prud'homme</text:p>
          </table:table-cell>
          <table:table-cell table:style-name="ce162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Jacques Anquetil – face à l'entrée des Allées Suzanne Lenglen et Baden Powell</text:p>
          </table:table-cell>
          <table:table-cell table:style-name="ce16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Pierre Marcille – coin de l'intersection avec la rue Auguste Chaudé</text:p>
          </table:table-cell>
          <table:table-cell table:style-name="ce162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Pasteur - Devant le groupe scolaire André Malraux, côté cour maternelle</text:p>
          </table:table-cell>
          <table:table-cell table:style-name="ce162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Rue des Pyramides – grillage grand portail</text:p>
          </table:table-cell>
          <table:table-cell table:style-name="ce162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Impasse entrée école élémentaire Mauriac</text:p>
          </table:table-cell>
          <table:table-cell table:style-name="ce162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NDOUFLE</text:p>
          </table:table-cell>
          <table:table-cell table:style-name="ce105" office:value-type="string" calcext:value-type="string">
            <text:p>Centre commercial-côté rue des Trois Parts, face à la pharmacie</text:p>
          </table:table-cell>
          <table:table-cell table:style-name="ce162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LLAY-LES-TROUX</text:p>
          </table:table-cell>
          <table:table-cell table:style-name="ce107" office:value-type="string" calcext:value-type="string">
            <text:p>4 rue du Clos Saint-Jean 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RAY-SUR-JUINE</text:p>
          </table:table-cell>
          <table:table-cell table:style-name="ce105" office:value-type="string" calcext:value-type="string">
            <text:p>18, ru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RAY-SUR-JUINE</text:p>
          </table:table-cell>
          <table:table-cell table:style-name="ce105" office:value-type="string" calcext:value-type="string">
            <text:p>CD 99, face à la salle polyvalent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RAY-SUR-JUINE</text:p>
          </table:table-cell>
          <table:table-cell table:style-name="ce105" office:value-type="string" calcext:value-type="string">
            <text:p>Rue de Lardy (Angle Verdun)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RAY-SUR-JUINE</text:p>
          </table:table-cell>
          <table:table-cell table:style-name="ce105" office:value-type="string" calcext:value-type="string">
            <text:p>32 route de boinveau – Hameau de Boinveau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RAY-SUR-JUINE</text:p>
          </table:table-cell>
          <table:table-cell table:style-name="ce105" office:value-type="string" calcext:value-type="string">
            <text:p>Grande rue – Place du 19 mars 1962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Avenue Charles de Gaulle - Résidence les Buissons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Avenue Charles de Gaulle - Groupe Scolaire Nérac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Groupe scolaire Nérac 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Rue du Pré St-Pierre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Ancienne Mairie - Place des Droits de l'Homme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Rond Point - rue du Moulin Neuf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Rue des Jardins - Groupe Scolaire Rochopt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SSY-SAINT-ANTOINE</text:p>
          </table:table-cell>
          <table:table-cell table:style-name="ce107" office:value-type="string" calcext:value-type="string">
            <text:p>Place Jules Ferry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TERVILLIERS</text:p>
          </table:table-cell>
          <table:table-cell table:style-name="ce109" office:value-type="string" calcext:value-type="string">
            <text:p>Ru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Rue de l’Abreuvoir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Rue de la Ferté-Alai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Mairi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Place Charles de Gaull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Rue du Pressoir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Rue de Maisse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OUTIGNY-SUR-ESSONNE</text:p>
          </table:table-cell>
          <table:table-cell table:style-name="ce107" office:value-type="string" calcext:value-type="string">
            <text:p>Rue des Grouettes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OUVILLE</text:p>
          </table:table-cell>
          <table:table-cell table:style-name="ce105" office:value-type="string" calcext:value-type="string">
            <text:p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Espace Nelson Mandela – Rue de la Croix Louis, intersection rond point Jean Mermoz et avenue Charles de Gaulle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Joliot Curie Maternelle et élémentaire – 6, rue de Verdun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Gabriel Chevrier – 33, boulevard de la République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Langevin Wallon Primaire I - Rue du Bois de Châtres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Langevin Wallon Primaire II - Rue Édouard Danaux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Jean Macé Maternelle - Rue des Figuiers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Louise Michel Primaire – Rue Louis Armand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Jacqueline Auriol <text:s/>- Rue des Oiseaux, intersection avenue Maryse Bastié et rue des Oiseaux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Jean Moulin - Boulevard de France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École Jean Lurçat - Avenue de la Commune de Paris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Mairie – 44, rue de la mairie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ue du Bois de Châtres - La Brêche aux Loups – vers le n° 220</text:p>
          </table:table-cell>
          <table:table-cell table:style-name="ce16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ue Salvador Allendé – Résidence La Fontaine</text:p>
          </table:table-cell>
          <table:table-cell table:style-name="ce163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ue Salvador Allendé – Résidence de la Sablière</text:p>
          </table:table-cell>
          <table:table-cell table:style-name="ce163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Avenue Jules Marquis – Parc du Carouge</text:p>
          </table:table-cell>
          <table:table-cell table:style-name="ce16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ue du Docteur Babin – Sur Clôture Eurovia</text:p>
          </table:table-cell>
          <table:table-cell table:style-name="ce163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ue Albert Camus – Sur Clôture entrée de la Résidence La Marinière</text:p>
          </table:table-cell>
          <table:table-cell table:style-name="ce163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Avenue Charles de Gaulle, sur la clôture de la Résidence de la <text:s/>Marinière, rond point Charles de Gaulle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Ecole Aimé Césaire – salle polyvalente – 4, rue Aimé Césaire (devant la salle polyvalente)</text:p>
          </table:table-cell>
          <table:table-cell table:style-name="ce163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ue Henri Douart, parking Jules Verne</text:p>
          </table:table-cell>
          <table:table-cell table:style-name="ce163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Intersection rue de Valorge et chemin des patures, parking par du Carouge</text:p>
          </table:table-cell>
          <table:table-cell table:style-name="ce163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07" office:value-type="string" calcext:value-type="string">
            <text:p>Rond point du Val d’Orge</text:p>
          </table:table-cell>
          <table:table-cell table:style-name="ce16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ÉTIGNY-SUR-ORGE</text:p>
          </table:table-cell>
          <table:table-cell table:style-name="ce110" office:value-type="string" calcext:value-type="string">
            <text:p>Intersection rue de la maison neuve et avenue de la commune de Paris</text:p>
          </table:table-cell>
          <table:table-cell table:style-name="ce163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Place Hameau de la Tuilerie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Angle Rue Courte Pluche/Rue de Malassis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Rue de la Savalerie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Face École Camille Magne (18, rue des Ecoles)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Place du marché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Salle des Fêtes (42, Grande Rue, mairie de Breuillet) 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Route de Bruyères-le-Châtel – Départementale 82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Groupe scolaire Port-Sud Avenue Surcouf </text:p>
          </table:table-cell>
          <table:table-cell table:style-name="ce15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Rue de la Fosse Ronde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Rue des Terres Solles (Intersection rue des vendanges)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EUILLET</text:p>
          </table:table-cell>
          <table:table-cell table:style-name="ce105" office:value-type="string" calcext:value-type="string">
            <text:p>Rue des Sources</text:p>
          </table:table-cell>
          <table:table-cell table:style-name="ce15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EUX-JOUY</text:p>
          </table:table-cell>
          <table:table-cell table:style-name="ce107" office:value-type="string" calcext:value-type="string">
            <text:p>Mairie de Breux-Jouy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EUX-JOUY</text:p>
          </table:table-cell>
          <table:table-cell table:style-name="ce107" office:value-type="string" calcext:value-type="string">
            <text:p>Place de l'église - Breux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IERES-LES-SCELLES</text:p>
          </table:table-cell>
          <table:table-cell table:style-name="ce105" office:value-type="string" calcext:value-type="string">
            <text:p>Plac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IIS-SOUS-FORGES</text:p>
          </table:table-cell>
          <table:table-cell table:style-name="ce107" office:value-type="string" calcext:value-type="string">
            <text:p>Lotissement Les Aulnettes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IIS-SOUS-FORGES</text:p>
          </table:table-cell>
          <table:table-cell table:style-name="ce107" office:value-type="string" calcext:value-type="string">
            <text:p>Place de la Mairi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IIS-SOUS-FORGES</text:p>
          </table:table-cell>
          <table:table-cell table:style-name="ce107" office:value-type="string" calcext:value-type="string">
            <text:p>Rue des École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IIS-SOUS-FORGES</text:p>
          </table:table-cell>
          <table:table-cell table:style-name="ce107" office:value-type="string" calcext:value-type="string">
            <text:p>Chemin de Fontenay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OUY</text:p>
          </table:table-cell>
          <table:table-cell table:style-name="ce105" office:value-type="string" calcext:value-type="string">
            <text:p>6 Ru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e Verdun près de l'école des Mardelles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e Cercay près de l'école primaire Jean Merlette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e Cercay près de la Chapelle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11" office:value-type="string" calcext:value-type="string">
            <text:p>Rue du chêne, près de l’école primaire du chêne</text:p>
          </table:table-cell>
          <table:table-cell table:style-name="ce163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e la Gare près de la Mairie </text:p>
          </table:table-cell>
          <table:table-cell table:style-name="ce163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Avenue des Ombrages près de l'école des Ombrages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u Réveillon près <text:s/>l'école Robert Dubois</text:p>
          </table:table-cell>
          <table:table-cell table:style-name="ce163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es Glaises près de l’école maternelle de Soulins</text:p>
          </table:table-cell>
          <table:table-cell table:style-name="ce163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Rue de l'Espérance près de l'école primaire Talma </text:p>
          </table:table-cell>
          <table:table-cell table:style-name="ce163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Place de l'Arrivée </text:p>
          </table:table-cell>
          <table:table-cell table:style-name="ce163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RUNOY</text:p>
          </table:table-cell>
          <table:table-cell table:style-name="ce107" office:value-type="string" calcext:value-type="string">
            <text:p>Avenue du Général Leclerc (devant le stade)</text:p>
          </table:table-cell>
          <table:table-cell table:style-name="ce16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UYERES-LE-CHATEL</text:p>
          </table:table-cell>
          <table:table-cell table:style-name="ce105" office:value-type="string" calcext:value-type="string">
            <text:p>Mairie – Rue du Pré d’Arny (parking Mairie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UYERES-LE-CHATEL</text:p>
          </table:table-cell>
          <table:table-cell table:style-name="ce105" office:value-type="string" calcext:value-type="string">
            <text:p>Rue de l'Église – A côté de l'arrêt du car du Val de la Rémard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UYERES-LE-CHATEL</text:p>
          </table:table-cell>
          <table:table-cell table:style-name="ce105" office:value-type="string" calcext:value-type="string">
            <text:p>Rue des Acacias - Rond Point "Résidence des Ormes"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RUYERES-LE-CHATEL</text:p>
          </table:table-cell>
          <table:table-cell table:style-name="ce105" office:value-type="string" calcext:value-type="string">
            <text:p>Rue de l'Église – Parc Collet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BUNO-BONNEVAUX</text:p>
          </table:table-cell>
          <table:table-cell table:style-name="ce107" office:value-type="string" calcext:value-type="string">
            <text:p>1 Place Jean-Marie Ferry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URES-SUR-YVETTE</text:p>
          </table:table-cell>
          <table:table-cell table:style-name="ce105" office:value-type="string" calcext:value-type="string">
            <text:p>Mairie – rue Charles de Gaulle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URES-SUR-YVETTE</text:p>
          </table:table-cell>
          <table:table-cell table:style-name="ce112" office:value-type="string" calcext:value-type="string">
            <text:p><text:span text:style-name="T1">É</text:span><text:span text:style-name="T2">cole primaire la Guyonnerie – rue du docteur colle</text:span>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URES-SUR-YVETTE</text:p>
          </table:table-cell>
          <table:table-cell table:style-name="ce105" office:value-type="string" calcext:value-type="string">
            <text:p>École Primaire Léopold Gardey – avenue Eduard Herriot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URES-SUR-YVETTE</text:p>
          </table:table-cell>
          <table:table-cell table:style-name="ce105" office:value-type="string" calcext:value-type="string">
            <text:p>Stade Chabrat – rue du docteur collé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BURES-SUR-YVETTE</text:p>
          </table:table-cell>
          <table:table-cell table:style-name="ce105" office:value-type="string" calcext:value-type="string">
            <text:p>École des Quatre Coins – rue d’Arcachon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ERNY</text:p>
          </table:table-cell>
          <table:table-cell table:style-name="ce113" office:value-type="string" calcext:value-type="string">
            <text:p>Marie – 8, rue Degommier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ERNY</text:p>
          </table:table-cell>
          <table:table-cell table:style-name="ce114" office:value-type="string" calcext:value-type="string">
            <text:p>Complexe sportif -Avenue Carnot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ERNY</text:p>
          </table:table-cell>
          <table:table-cell table:style-name="ce113" office:value-type="string" calcext:value-type="string">
            <text:p>Salle Delaporte -20,rue René Damiot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LO-SAINT-MARS</text:p>
          </table:table-cell>
          <table:table-cell table:style-name="ce105" office:value-type="string" calcext:value-type="string">
            <text:p>Rue du Docteur Solon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LOU-MOULINEUX</text:p>
          </table:table-cell>
          <table:table-cell table:style-name="ce107" office:value-type="string" calcext:value-type="string">
            <text:p>12, rue Adèle de Champagn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ARANDE</text:p>
          </table:table-cell>
          <table:table-cell table:style-name="ce105" office:value-type="string" calcext:value-type="string">
            <text:p>Salle des fêtes, 1 rue de la Sall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ARANDE</text:p>
          </table:table-cell>
          <table:table-cell table:style-name="ce105" office:value-type="string" calcext:value-type="string">
            <text:p>Route d’Etrechy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MPCUEIL</text:p>
          </table:table-cell>
          <table:table-cell table:style-name="ce107" office:value-type="string" calcext:value-type="string">
            <text:p>Bourg : Rue de la Procession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MPCUEIL</text:p>
          </table:table-cell>
          <table:table-cell table:style-name="ce115" office:value-type="string" calcext:value-type="string">
            <text:p>Louttev<text:span text:style-name="T3">ille : Carrefour de la rue de la Butte Géoliette et du VC9</text:span></text:p>
          </table:table-cell>
          <table:table-cell table:style-name="ce163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MPCUEIL</text:p>
          </table:table-cell>
          <table:table-cell table:style-name="ce107" office:value-type="string" calcext:value-type="string">
            <text:p>Beauvais : Rue du Rocher du Duc</text:p>
          </table:table-cell>
          <table:table-cell table:style-name="ce16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PLAN</text:p>
          </table:table-cell>
          <table:table-cell table:style-name="ce105" office:value-type="string" calcext:value-type="string">
            <text:p>Plac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PLAN</text:p>
          </table:table-cell>
          <table:table-cell table:style-name="ce105" office:value-type="string" calcext:value-type="string">
            <text:p>186, route de Versailles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PLAN</text:p>
          </table:table-cell>
          <table:table-cell table:style-name="ce105" office:value-type="string" calcext:value-type="string">
            <text:p>Angle Route de Versailles/Chemin de Briis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PLAN</text:p>
          </table:table-cell>
          <table:table-cell table:style-name="ce105" office:value-type="string" calcext:value-type="string">
            <text:p>28, route de Versailles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PLAN</text:p>
          </table:table-cell>
          <table:table-cell table:style-name="ce105" office:value-type="string" calcext:value-type="string">
            <text:p>7, rue Jean Jaurès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MPLAN</text:p>
          </table:table-cell>
          <table:table-cell table:style-name="ce105" office:value-type="string" calcext:value-type="string">
            <text:p>Parking salle polyvalente – chemin du Lavoir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MPMOTTEUX</text:p>
          </table:table-cell>
          <table:table-cell table:style-name="ce107" office:value-type="string" calcext:value-type="string">
            <text:p>Rue Michel de l'Hospital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MPMOTTEUX</text:p>
          </table:table-cell>
          <table:table-cell table:style-name="ce107" office:value-type="string" calcext:value-type="string">
            <text:p>Rue du Château Gaillard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ATIGNONVILLE</text:p>
          </table:table-cell>
          <table:table-cell table:style-name="ce105" office:value-type="string" calcext:value-type="string">
            <text:p>Grande Rue (devant la mairie)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AUFFOUR-LES-ETRECHY</text:p>
          </table:table-cell>
          <table:table-cell table:style-name="ce107" office:value-type="string" calcext:value-type="string">
            <text:p>Mairie - Grand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EPTAINVILLE</text:p>
          </table:table-cell>
          <table:table-cell table:style-name="ce105" office:value-type="string" calcext:value-type="string">
            <text:p>Mairie - 5, rue du Ponceau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EPTAINVILLE</text:p>
          </table:table-cell>
          <table:table-cell table:style-name="ce105" office:value-type="string" calcext:value-type="string">
            <text:p>Écoles – 1, rue du Village (parking des écoles)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EPTAINVILLE</text:p>
          </table:table-cell>
          <table:table-cell table:style-name="ce105" office:value-type="string" calcext:value-type="string">
            <text:p>Route de Marolles - foyer des anciens - 5, route de Marolles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EPTAINVILLE</text:p>
          </table:table-cell>
          <table:table-cell table:style-name="ce105" office:value-type="string" calcext:value-type="string">
            <text:p>Route de Marolles (au niveau du 42 route de Marolles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EVANNES</text:p>
          </table:table-cell>
          <table:table-cell table:style-name="ce107" office:value-type="string" calcext:value-type="string">
            <text:p>Salle polyvalente - rue du Parc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EVANNES</text:p>
          </table:table-cell>
          <table:table-cell table:style-name="ce107" office:value-type="string" calcext:value-type="string">
            <text:p>Cité Georges Clémenceau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HEVANNES</text:p>
          </table:table-cell>
          <table:table-cell table:style-name="ce111" office:value-type="string" calcext:value-type="string">
            <text:p>Place de l’Eglise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Parking de l'Hôtel de Ville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Rue de la Passerelle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Groupe Scolaire Pasteur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Avenue Pierre Brossolette, près du marché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Complexe sportif - rue de Launay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Groupe scolaire du Château - avenue de Carlet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Groupe scolaire de Gravigny - rue de Gravigny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Groupe scolaire P. et M. Curie - rue de la Montagne</text:p>
          </table:table-cell>
          <table:table-cell table:style-name="ce15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Route de Massy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Parking Roll Tanguy, rue Pierre Mendès France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Quartier des "sans souci", route de Longjumeau</text:p>
          </table:table-cell>
          <table:table-cell table:style-name="ce15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Gare SNCF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HILLY-MAZARIN</text:p>
          </table:table-cell>
          <table:table-cell table:style-name="ce105" office:value-type="string" calcext:value-type="string">
            <text:p>Mail René Cassin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ONGERVILLE-THIONVILLE</text:p>
          </table:table-cell>
          <table:table-cell table:style-name="ce107" office:value-type="string" calcext:value-type="string">
            <text:p>Rue des Fravilles (Mairie) à Thionvill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Hôtel de Ville - 2, place Galignani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Charlotte Ansart – 9, allées Aristide Briand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Jacques Bourgoin - 8, quai Jacques Bourgoin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Paradis - Rue de l'Enfer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Maison des Jeunes et de la Culture - 45, allées Aristide Briand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Léon Cassé - Place Léon Cassé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16" office:value-type="string" calcext:value-type="string">
            <text:p><text:span text:style-name="T4">É</text:span>cole maternelle l'indienne – 24/26, avenue Chantemerle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Ecole maternelle Paul Langevin – 4, rue Roland de la Poype</text:p>
          </table:table-cell>
          <table:table-cell table:style-name="ce15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Gymnase Mont-Conseil – 76 bvd Henri Dunant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Pressoir-Prompt - 102, boulevard John Kennedy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Ecole maternelle Pasteur – 6, rue du Bas Coudray</text:p>
          </table:table-cell>
          <table:table-cell table:style-name="ce158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16" office:value-type="string" calcext:value-type="string">
            <text:p>Ecole le paradis – rue de l’enfer</text:p>
          </table:table-cell>
          <table:table-cell table:style-name="ce158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16" office:value-type="string" calcext:value-type="string">
            <text:p><text:span text:style-name="T5">École maternelle Pauline Kergomard – 103, boulevard K</text:span>ennedy</text:p>
          </table:table-cell>
          <table:table-cell table:style-name="ce158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Jules Ferry - 14, rue Marchand</text:p>
          </table:table-cell>
          <table:table-cell table:style-name="ce158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Théodore Steeg - 20, rue Paul Bert</text:p>
          </table:table-cell>
          <table:table-cell table:style-name="ce158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Gymnase Jean-Macé – 3 rue Gustave Courbet</text:p>
          </table:table-cell>
          <table:table-cell table:style-name="ce158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La Nacelle - 11, rue Bernardin Saint-Pierre</text:p>
          </table:table-cell>
          <table:table-cell table:style-name="ce158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Maison de Quartier des Tarterêts - 2/4, avenue Paul Maintenant </text:p>
          </table:table-cell>
          <table:table-cell table:style-name="ce158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Joliot Curie - 95, rue Georges le Dü</text:p>
          </table:table-cell>
          <table:table-cell table:style-name="ce158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Joliot Curie - 95, rue Georges le Dü – Voie Haute (Self service)</text:p>
          </table:table-cell>
          <table:table-cell table:style-name="ce158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École les Quatre Vents - 7, rue Auguste Renoir </text:p>
          </table:table-cell>
          <table:table-cell table:style-name="ce158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Ecole Paul-Bert -19 bvd Combes Marnes</text:p>
          </table:table-cell>
          <table:table-cell table:style-name="ce158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Quai Maurice Riquiez -Face aux numéros 61 et 63</text:p>
          </table:table-cell>
          <table:table-cell table:style-name="ce158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Rue de Seine -face à la coopérative</text:p>
          </table:table-cell>
          <table:table-cell table:style-name="ce158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Rue Saint-Spire – stade le long du terrain de boules</text:p>
          </table:table-cell>
          <table:table-cell table:style-name="ce158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Rue de Gournay -numéro 113 à 115</text:p>
          </table:table-cell>
          <table:table-cell table:style-name="ce158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Avenue du 8 mai 1945 (carrefour angle du lycée)</text:p>
          </table:table-cell>
          <table:table-cell table:style-name="ce158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RBEIL-ESSONNES </text:p>
          </table:table-cell>
          <table:table-cell table:style-name="ce105" office:value-type="string" calcext:value-type="string">
            <text:p>Rue Emile Zola -gare routière</text:p>
          </table:table-cell>
          <table:table-cell table:style-name="ce158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ORBREUSE</text:p>
          </table:table-cell>
          <table:table-cell table:style-name="ce117" office:value-type="string" calcext:value-type="string">
            <text:p><text:span text:style-name="T6">E</text:span>cole Primaire (Mail des Grandes Ouches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ORBREUSE</text:p>
          </table:table-cell>
          <table:table-cell table:style-name="ce117" office:value-type="string" calcext:value-type="string">
            <text:p>Mairie rue des École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05" office:value-type="string" calcext:value-type="string">
            <text:p><text:s/>45, avenue Charles de Gaulle RN7 – mairi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05" office:value-type="string" calcext:value-type="string">
            <text:p>Allée des Mésanges (devant le groupe scolaire)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05" office:value-type="string" calcext:value-type="string">
            <text:p><text:s/>22, rue de Milly- Mairie annexe centre technique –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05" office:value-type="string" calcext:value-type="string">
            <text:p>128 Berges de Seine (carrefour rue de l’Eglise)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05" office:value-type="string" calcext:value-type="string">
            <text:p>Place des Grès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05" office:value-type="string" calcext:value-type="string">
            <text:p>6, avenue du Coudray (stade Robert Dautier)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18" office:value-type="string" calcext:value-type="string">
            <text:p>Avenue Gabrielle d’Estrées (Centre culturel Eugène Massillon)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DRAY-MONTCEAUX (LE)</text:p>
          </table:table-cell>
          <table:table-cell table:style-name="ce119" office:value-type="string" calcext:value-type="string">
            <text:p>Allée des clé des Champs (Angle piétonnier « Coulée verte »)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OURANCES</text:p>
          </table:table-cell>
          <table:table-cell table:style-name="ce107" office:value-type="string" calcext:value-type="string">
            <text:p>Salle polyvalente – 6 rue du moulin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OURDIMANCHE-SUR- ESSONNE</text:p>
          </table:table-cell>
          <table:table-cell table:style-name="ce105" office:value-type="string" calcext:value-type="string">
            <text:p>Plac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COURSON-MONTELOUP</text:p>
          </table:table-cell>
          <table:table-cell table:style-name="ce107" office:value-type="string" calcext:value-type="string">
            <text:p>Mairie - place des Tilleuls (Monteloup) 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29 bis, Jean Jaurès – Esplanade des Poètes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Place Henri Barbuss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Rue du Moulin de Senlis (face place des Sorbiers)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Square du 18 juin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Rue Suzanne (face rue de la Gare)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30, rue Colbert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Avenue Salvador Allende (stade Henri Hurt)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Avenue Léon Jouhaux (Grillage tennis face au gymnase la Palestre)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Carrefour des droits de l’Homm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Avenue du Président François Mitterrand (grillage école George Sand)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CROSNE</text:p>
          </table:table-cell>
          <table:table-cell table:style-name="ce105" office:value-type="string" calcext:value-type="string">
            <text:p>Avenue de la Plaine Haute (angle avenue de la Plaine haute et rue des Bâtisseurs)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'HUISON-LONGUEVILLE</text:p>
          </table:table-cell>
          <table:table-cell table:style-name="ce107" office:value-type="string" calcext:value-type="string">
            <text:p>Parking face à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'HUISON-LONGUEVILLE</text:p>
          </table:table-cell>
          <table:table-cell table:style-name="ce107" office:value-type="string" calcext:value-type="string">
            <text:p>Lavoir Place du Moulin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'HUISON-LONGUEVILLE</text:p>
          </table:table-cell>
          <table:table-cell table:style-name="ce107" office:value-type="string" calcext:value-type="string">
            <text:p>Place de l’Église 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'HUISON-LONGUEVILLE</text:p>
          </table:table-cell>
          <table:table-cell table:style-name="ce107" office:value-type="string" calcext:value-type="string">
            <text:p>Devant les tennis – Rue de l’égalité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ANNEMOIS</text:p>
          </table:table-cell>
          <table:table-cell table:style-name="ce105" office:value-type="string" calcext:value-type="string">
            <text:p>1, rue de la Mess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Mairie (Esplanade Jean Moulin) 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Croix Saint-Jacques (rue Jules Ferry le long de la propriété Lejars-Rouillon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Rue Jubé de la Pérelle (au niveau du n° 27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Boulevard des Alliés (devant l'école maternelle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Allée Rigal (devant le bâtiment Auvray)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Rue Fortin (devant l'école Charles Péguy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Rue d'Orsonville (devant le centre technique municipal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Rue Raymond Laubier (le long du « City Stade »)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Quartier du Potelet (au rond point à l’entrée du Potelet, côté rue du Potelet)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Hameau de Rouillon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Angle du chemin Beaurepaire et de la rue des Soufflets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Angle de la rue l’Ermitage et de la rue de la Gaudrée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Faubourg de Chartres (Devant la gare routière)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Rue Pierre Semard (au niveau de la Passerelle SNCF)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Hameau de Rouillon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DOURDAN </text:p>
          </table:table-cell>
          <table:table-cell table:style-name="ce107" office:value-type="string" calcext:value-type="string">
            <text:p>Près de l’Église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Café Cultures - 122, boulevard du Général de Gaulle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Jean Jaurès <text:s/>- 15, rue du Docteur Desbordes</text:p>
          </table:table-cell>
          <table:table-cell table:style-name="ce164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Foyer Roger List (foyer des Mousseaux) - Avenue de Sully</text:p>
          </table:table-cell>
          <table:table-cell table:style-name="ce164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20" office:value-type="string" calcext:value-type="string">
            <text:p>Groupe scolaire Jules Ferry – 90 Bd Gal de Gaulle – (Entrée APS-77 rue de Châtillon)</text:p>
          </table:table-cell>
          <table:table-cell table:style-name="ce164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Mainville – 12, rue Waldeck Rousseau</text:p>
          </table:table-cell>
          <table:table-cell table:style-name="ce164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École Saint Saint-Exupéry - Allée des Écoles</text:p>
          </table:table-cell>
          <table:table-cell table:style-name="ce164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Champrosay - 33, rue Sainte Anne</text:p>
          </table:table-cell>
          <table:table-cell table:style-name="ce164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Villiers - 97, boulevard Henri Barbusse</text:p>
          </table:table-cell>
          <table:table-cell table:style-name="ce164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Pierre et Marie Curie - 93, boulevard Henri Barbusse</text:p>
          </table:table-cell>
          <table:table-cell table:style-name="ce164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Orme des Mazières – 7, rue Albert Einstein</text:p>
          </table:table-cell>
          <table:table-cell table:style-name="ce164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Pierre Brossolette - 42, rue Pierre Brossolette</text:p>
          </table:table-cell>
          <table:table-cell table:style-name="ce164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roupe scolaire du Belvédère - 91, rue Eugène Delacroix</text:p>
          </table:table-cell>
          <table:table-cell table:style-name="ce164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DRAVEIL </text:p>
          </table:table-cell>
          <table:table-cell table:style-name="ce105" office:value-type="string" calcext:value-type="string">
            <text:p>Gymnase de la Citadelle – 13 rue de la Citadelle</text:p>
          </table:table-cell>
          <table:table-cell table:style-name="ce164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CHARCON</text:p>
          </table:table-cell>
          <table:table-cell table:style-name="ce107" office:value-type="string" calcext:value-type="string">
            <text:p>Devant la mairie - rue Jean Comt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Mairie - 4, Grande Ru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Gare - Avenue de la Gar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11, rue des Ecoles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Rue de la Fausse Clairette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École Jean Moulin - Rue Fernand Hébutern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Rue Théophile Le Tiec – près de la clôture de l’école élémentaire Jules Michelet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Avenue de la mare aux Bourguignon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Villelouvette -Rue du Moulin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Les Portottes – Rue Henri Fichant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GLY</text:p>
          </table:table-cell>
          <table:table-cell table:style-name="ce105" office:value-type="string" calcext:value-type="string">
            <text:p>Avenue de Verdun – Face au n°112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École Jacques Brel/Georges Brassens - rue Alexandre Dumas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École Alphonse Daudet - rue Rossini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École le Pré aux Agneaux - rue Jean-Paul Sartr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École Talma - Rue Sainte Genevièv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Parking de la Mairi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Angle avenue Victor Hugo et RD 94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Rue du Petit Pont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Rue de la Croix Rochopt - Entrée du Groupe scolaire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Place du Général de Gaulle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11" office:value-type="string" calcext:value-type="string">
            <text:p>Square Jean de la Fontain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PINAY-SOUS-SENART </text:p>
          </table:table-cell>
          <table:table-cell table:style-name="ce107" office:value-type="string" calcext:value-type="string">
            <text:p>Rue Georges Bizet (niveau pôle associatif)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21" office:value-type="string" calcext:value-type="string">
            <text:p><text:span text:style-name="T7">Mairie - 8, rue de l'</text:span><text:span text:style-name="T8">É</text:span><text:span text:style-name="T9">glise</text:span>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05" office:value-type="string" calcext:value-type="string">
            <text:p>Parc de la Mairi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05" office:value-type="string" calcext:value-type="string">
            <text:p>Rue des Écoles – Entrée cour école primaire Paul Valéry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05" office:value-type="string" calcext:value-type="string">
            <text:p>Rue de la Croix Ronde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05" office:value-type="string" calcext:value-type="string">
            <text:p>Rue de la Division Leclerc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05" office:value-type="string" calcext:value-type="string">
            <text:p>65 Grande rue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PINAY-SUR-ORGE</text:p>
          </table:table-cell>
          <table:table-cell table:style-name="ce105" office:value-type="string" calcext:value-type="string">
            <text:p>Place Stalingrad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Salle Saint-Antoine - Rue Saint-Antoin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Groupe scolaire André Buvat - Rue Saint-Martin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Saint-Pierre n° 1 et 2 - École Pauline Kergomard - Rue de Valory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École Marie Curie - Boulevard Berchèr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École Louis Moreau - Rue Albert Mass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Groupe scolaire du Port - Place du Port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Groupe scolaire Hélène Boucher – Rue Saint-Marin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École Primaire Jean de la Fontaine - Rue Jean Étienne Guettard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Groupe scolaire Éric Tabarly n° 1 et 2 – Avenue de l’Atlantique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Hôtel de Ville – Place de l'Hôtel de Vill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Espace associatif -1 avenue des Meuniers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ÉTAMPES</text:p>
          </table:table-cell>
          <table:table-cell table:style-name="ce107" office:value-type="string" calcext:value-type="string">
            <text:p>Ecole le « Petit Prince », mail Antoine de St Exupéry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TIOLLES</text:p>
          </table:table-cell>
          <table:table-cell table:style-name="ce105" office:value-type="string" calcext:value-type="string">
            <text:p>Vieux Chemin de Paris - face à l'arrêt de cars du Parc de Sénart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TIOLLES</text:p>
          </table:table-cell>
          <table:table-cell table:style-name="ce105" office:value-type="string" calcext:value-type="string">
            <text:p>Route Nationale 448 - angle rue Collardeau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TIOLLES</text:p>
          </table:table-cell>
          <table:table-cell table:style-name="ce105" office:value-type="string" calcext:value-type="string">
            <text:p>Place du 8 mai 1945 – face à la Mairi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TIOLLES</text:p>
          </table:table-cell>
          <table:table-cell table:style-name="ce105" office:value-type="string" calcext:value-type="string">
            <text:p>Rue de l’épiphanie – entrée lotissement du Prieuré après le bâtiment du gardien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TIOLLES</text:p>
          </table:table-cell>
          <table:table-cell table:style-name="ce105" office:value-type="string" calcext:value-type="string">
            <text:p>Avenue du Château (face à l’allée Nicolas de Bailleul) lotissement parc de la Pompadour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TIOLLES</text:p>
          </table:table-cell>
          <table:table-cell table:style-name="ce105" office:value-type="string" calcext:value-type="string">
            <text:p>Ecole maternelle Hélène Sandré, 4 vieux chemin de Paris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Gare SNCF (2 boulevard de la Gare) Face au Centre Culturel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Boulevard des Lavandières (12 boulevard des Lavandières) devant l’école primair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Entée Résidence le Roussay (le long de l’espace Vert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Rue de Fontaineliveau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Ecole Primaire Robert Shuman (18 avenue Foch)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Ecole Maternelle Saint-Exupéry ( 16 rue Saint-Exupéry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Mairie (Square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Avenue Cocatrix (En face du lotissement du clos Morin)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Hameau de Vaucelas ( Route de Vaucelas, à l’angle de la route du Touchet)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ETRECHY</text:p>
          </table:table-cell>
          <table:table-cell table:style-name="ce107" office:value-type="string" calcext:value-type="string">
            <text:p>Stade (En face du 18 rue de la Butte Saint-Martin)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Aunettes – Salle Polyvalente Schoelcher – Boulevard Louise Michel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Épinettes – École primaire la Communale – Place de la Commun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Épinettes – Gymnase André Thoison – Boulevard des Coquibus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Bras de Fer – École Marco Polo – Allée Marco Polo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Mousseau – École du Mousseau – Rue Alphonse Daudet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Parc aux Lièvres – École François Mauriac – Rue George Sand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Avenue du Mousseau 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are du Bras de Fer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Aunettes – Maison de quartier – Rue de l'écol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de l’Orge (face à l’école Condorcet)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Ambroise Croizat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Évry centre – Mairie principale – Place des Droits de l'Homme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Clos de la Cathédrale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Boulevard des Coquibus (angle coquibus/cours B. Pascal)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Place Mendès France (côté Conseil général)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des Mazières (face Conseil général)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Place des Aunettes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de la Tour au n° 76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des vignes (angle avenue de Beauvoir / Avenue de Mousseau)</text:p>
          </table:table-cell>
          <table:table-cell table:style-name="ce156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Aguado – École Aguado – Boulevard Aguado</text:p>
          </table:table-cell>
          <table:table-cell table:style-name="ce156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rand Bourg – École du Parc aux Biches – Avenue Parc aux Biches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Champs Élysées – École des Champs-Élysées – Rue de Sion</text:p>
          </table:table-cell>
          <table:table-cell table:style-name="ce156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Champtier du Coq – Ecole Lamartine – Place Victor Hugo</text:p>
          </table:table-cell>
          <table:table-cell table:style-name="ce156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Pyramides – École Petit Dragon – square du Dragon</text:p>
          </table:table-cell>
          <table:table-cell table:style-name="ce1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Pyramides – Espace Citoyen – Place Salvador Allende</text:p>
          </table:table-cell>
          <table:table-cell table:style-name="ce15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Pyramides – École Maurice Genevoix – Allée Raymond Queneau</text:p>
          </table:table-cell>
          <table:table-cell table:style-name="ce156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Bois Sauvage – Groupe Scolaire Bois Guillaume – Rue de la Clairière</text:p>
          </table:table-cell>
          <table:table-cell table:style-name="ce156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de Seine (gare Évry Petit Bourg)</text:p>
          </table:table-cell>
          <table:table-cell table:style-name="ce156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s Pyramides – groupe scolaire Savary - Rue Pierre et Marie Curie</text:p>
          </table:table-cell>
          <table:table-cell table:style-name="ce156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Bois Sauvage – Groupe scolaire Dolto – Allée Jacques Monod</text:p>
          </table:table-cell>
          <table:table-cell table:style-name="ce156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Place Troisdorf</text:p>
          </table:table-cell>
          <table:table-cell table:style-name="ce156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Parc – Groupe scolaire Levasseur – rue Rossini</text:p>
          </table:table-cell>
          <table:table-cell table:style-name="ce156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Boulevard des Champs Élysées (parking en face Clinique de l'Essonne)</text:p>
          </table:table-cell>
          <table:table-cell table:style-name="ce156" office:value-type="float" office:value="33" calcext:value-type="float">
            <text:p>3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Le Parc – M.J.C - Allée Eugène Piat</text:p>
          </table:table-cell>
          <table:table-cell table:style-name="ce156" office:value-type="float" office:value="34" calcext:value-type="float">
            <text:p>3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<text:s/>Mairie - 2, rue Paul Puech</text:p>
          </table:table-cell>
          <table:table-cell table:style-name="ce156" office:value-type="float" office:value="35" calcext:value-type="float">
            <text:p>3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roupe scolaire Paul Bert - rue Ambroise Paré</text:p>
          </table:table-cell>
          <table:table-cell table:style-name="ce156" office:value-type="float" office:value="36" calcext:value-type="float">
            <text:p>3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roupe Scolaire Jules Ferry – parking rue de la Pommeraie</text:p>
          </table:table-cell>
          <table:table-cell table:style-name="ce156" office:value-type="float" office:value="37" calcext:value-type="float">
            <text:p>3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Ferme des Mathurines – 3, rue des Mathurines</text:p>
          </table:table-cell>
          <table:table-cell table:style-name="ce156" office:value-type="float" office:value="38" calcext:value-type="float">
            <text:p>3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roupe Scolaire Paul Gauguin – Place Paul Gauguin</text:p>
          </table:table-cell>
          <table:table-cell table:style-name="ce156" office:value-type="float" office:value="39" calcext:value-type="float">
            <text:p>3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Mairie Annexe, 8/10, rue du Marquis de Raies</text:p>
          </table:table-cell>
          <table:table-cell table:style-name="ce156" office:value-type="float" office:value="40" calcext:value-type="float">
            <text:p>4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roupe Scolaire Jacques Tati – Parking rue Jacques Tati</text:p>
          </table:table-cell>
          <table:table-cell table:style-name="ce156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Joseph Letien</text:p>
          </table:table-cell>
          <table:table-cell table:style-name="ce156" office:value-type="float" office:value="42" calcext:value-type="float">
            <text:p>4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Avenue du Long Rayage/ Rue de la Dame du Lac</text:p>
          </table:table-cell>
          <table:table-cell table:style-name="ce156" office:value-type="float" office:value="43" calcext:value-type="float">
            <text:p>4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Rue Jean Renoir/ Rue François Truffaut</text:p>
          </table:table-cell>
          <table:table-cell table:style-name="ce156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Espace Colucci – Promenade du Marquis de Raies</text:p>
          </table:table-cell>
          <table:table-cell table:style-name="ce156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EVRY-COURCOURONNES </text:p>
          </table:table-cell>
          <table:table-cell table:style-name="ce105" office:value-type="string" calcext:value-type="string">
            <text:p>Groupe Scolaire Jules Ferry – Avenue de la Garenne</text:p>
          </table:table-cell>
          <table:table-cell table:style-name="ce156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Rues de l'Hôtel de Ville et des Fillettes (dans l’enceinte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Rue Eugène Millet (au droit du supermarché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Rue des Pierres Rangées (au droit du n° 37 bis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Rue du Plateau (près du groupe scolaire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Place Flandres Dunkerqu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Avenue du Général Leclerc – (près de la Gare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Allée Jean Moulin (entrée du complexe sportif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Salle des fêtes Jules Menet – 12 bd Angot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ERTE-ALAIS (LA)</text:p>
          </table:table-cell>
          <table:table-cell table:style-name="ce107" office:value-type="string" calcext:value-type="string">
            <text:p>Ferme de la Grange aux moines – extérieur du site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LEURY-MEROGIS</text:p>
          </table:table-cell>
          <table:table-cell table:style-name="ce105" office:value-type="string" calcext:value-type="string">
            <text:p>Mairie - Parking de la Mairi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LEURY-MEROGIS</text:p>
          </table:table-cell>
          <table:table-cell table:style-name="ce105" office:value-type="string" calcext:value-type="string">
            <text:p>Centre musical artistique rue Salvador Allend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LEURY-MEROGIS</text:p>
          </table:table-cell>
          <table:table-cell table:style-name="ce105" office:value-type="string" calcext:value-type="string">
            <text:p>Groupe Scolaire Joliot Curie - Rue de l'Écoule s'il pleut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LEURY-MEROGIS</text:p>
          </table:table-cell>
          <table:table-cell table:style-name="ce105" office:value-type="string" calcext:value-type="string">
            <text:p>Groupe Scolaire Langevin – Rue de la Mérantaise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LEURY-MEROGIS</text:p>
          </table:table-cell>
          <table:table-cell table:style-name="ce108" office:value-type="string" calcext:value-type="string">
            <text:p>Groupe scolaire Desnos – rue Salvador Allend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ONTAINE-LA-RIVIERE</text:p>
          </table:table-cell>
          <table:table-cell table:style-name="ce107" office:value-type="string" calcext:value-type="string">
            <text:p>Place de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ONTENAY-LE-VICOMTE</text:p>
          </table:table-cell>
          <table:table-cell table:style-name="ce105" office:value-type="string" calcext:value-type="string">
            <text:p>Parking du Foyer rural et école, rue de la ferm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ONTENAY-LES-BRIIS</text:p>
          </table:table-cell>
          <table:table-cell table:style-name="ce107" office:value-type="string" calcext:value-type="string">
            <text:p>Place de la Mairi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ONTENAY-LES-BRIIS</text:p>
          </table:table-cell>
          <table:table-cell table:style-name="ce107" office:value-type="string" calcext:value-type="string">
            <text:p>Rue du Mont Louvet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ORET STE CROIX</text:p>
          </table:table-cell>
          <table:table-cell table:style-name="ce105" office:value-type="string" calcext:value-type="string">
            <text:p>2, route de Malesherbe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FORET- LE-ROI (LA)</text:p>
          </table:table-cell>
          <table:table-cell table:style-name="ce107" office:value-type="string" calcext:value-type="string">
            <text:p>Place de l’Églis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ORGES-LES-BAINS</text:p>
          </table:table-cell>
          <table:table-cell table:style-name="ce105" office:value-type="string" calcext:value-type="string">
            <text:p>Mairi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ORGES-LES-BAINS</text:p>
          </table:table-cell>
          <table:table-cell table:style-name="ce105" office:value-type="string" calcext:value-type="string">
            <text:p>Rue du Général Leclerc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FORGES-LES-BAINS</text:p>
          </table:table-cell>
          <table:table-cell table:style-name="ce105" office:value-type="string" calcext:value-type="string">
            <text:p>Centre socioculturel – 6 rue de l’Églis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Face à l’entrée de l’école du Centr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Côté est de la mairie – face services municipaux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Chemin des Sablon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Allée Buissonnière - entrée groupe scolaire Abbay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Route de l'Abbaye – entrée maternelle abbay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Rue Pécard (côté bibliothèque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Avenue des Chênes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Parking de la Plaine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Square des Neuveries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Rue de Chevry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Allée des Neuveries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Parking de la Feuillarde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Parking rue Juliette Adam (Coupières)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07" office:value-type="string" calcext:value-type="string">
            <text:p>Rue de Madrid sud gare Courcelles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Parking <text:span text:style-name="T10">R</text:span>ue des Goussons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Mairie annexe de Moulon (Face entrée secondaire, rue Jules Horowitz)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Parc de la Mairie – marché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ue de Madrid – face à l’école de Courcelle</text:p>
          </table:table-cell>
          <table:table-cell table:style-name="ce16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Avenue du Général Leclerc – en face du Lavoir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Croix de Fer 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ue Gustave Vatonne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ue de la Grande coudraie (Pont RATP)</text:p>
          </table:table-cell>
          <table:table-cell table:style-name="ce161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oute de Châteaufort</text:p>
          </table:table-cell>
          <table:table-cell table:style-name="ce16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ue du 11 novembre</text:p>
          </table:table-cell>
          <table:table-cell table:style-name="ce161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ue de Damiette (En face de la rue du vieux damiette)</text:p>
          </table:table-cell>
          <table:table-cell table:style-name="ce161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Chemin du casse-pot (à proximité de la place du chapitre)</text:p>
          </table:table-cell>
          <table:table-cell table:style-name="ce161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oute de la Folie Rigault (Face ateliers municipaux)</text:p>
          </table:table-cell>
          <table:table-cell table:style-name="ce16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ocade de Frileuse (angle route bois brûlé)</text:p>
          </table:table-cell>
          <table:table-cell table:style-name="ce161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ocade de Frileuse (angle bois carré)</text:p>
          </table:table-cell>
          <table:table-cell table:style-name="ce161" office:value-type="float" office:value="29" calcext:value-type="float">
            <text:p>2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Plateau de la Hacquinière -avenue Marceau</text:p>
          </table:table-cell>
          <table:table-cell table:style-name="ce161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IF-SUR-YVETTE </text:p>
          </table:table-cell>
          <table:table-cell table:style-name="ce114" office:value-type="string" calcext:value-type="string">
            <text:p>Rocade de Frileuse – côté faverolle</text:p>
          </table:table-cell>
          <table:table-cell table:style-name="ce161" office:value-type="float" office:value="31" calcext:value-type="float">
            <text:p>3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IRONVILLE-SUR-ESSONNE</text:p>
          </table:table-cell>
          <table:table-cell table:style-name="ce105" office:value-type="string" calcext:value-type="string">
            <text:p>Entre le 32 et le 32 bis Grande Ru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OMETZ-LA-VILLE</text:p>
          </table:table-cell>
          <table:table-cell table:style-name="ce107" office:value-type="string" calcext:value-type="string">
            <text:p>Hameau de la Vacheress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OMETZ-LA-VILLE</text:p>
          </table:table-cell>
          <table:table-cell table:style-name="ce107" office:value-type="string" calcext:value-type="string">
            <text:p>Place de l'Eglise - Mairie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OMETZ-LA-VILLE</text:p>
          </table:table-cell>
          <table:table-cell table:style-name="ce107" office:value-type="string" calcext:value-type="string">
            <text:p>Angle Rue des Molières/Route de Chartres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OMETZ-LA-VILLE</text:p>
          </table:table-cell>
          <table:table-cell table:style-name="ce107" office:value-type="string" calcext:value-type="string">
            <text:p>Entrée du domaine de Montvoisin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OMETZ-LA-VILLE</text:p>
          </table:table-cell>
          <table:table-cell table:style-name="ce107" office:value-type="string" calcext:value-type="string">
            <text:p>RD 131 – le long de la résidence Vigne à Perron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OMETZ-LA-VILLE</text:p>
          </table:table-cell>
          <table:table-cell table:style-name="ce107" office:value-type="string" calcext:value-type="string">
            <text:p>Rue de la Boulaye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OMETZ-LE-CHATEL</text:p>
          </table:table-cell>
          <table:table-cell table:style-name="ce105" office:value-type="string" calcext:value-type="string">
            <text:p>Salle Barbara – Rue du Fromenteau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OMETZ-LE-CHATEL</text:p>
          </table:table-cell>
          <table:table-cell table:style-name="ce105" office:value-type="string" calcext:value-type="string">
            <text:p>Groupe Scolaire Pablo Neruda – Chemin Pablo Neruda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RANGES-LE-ROI (LES)</text:p>
          </table:table-cell>
          <table:table-cell table:style-name="ce107" office:value-type="string" calcext:value-type="string">
            <text:p>Rue de l'Églis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RANGES-LE-ROI (LES)</text:p>
          </table:table-cell>
          <table:table-cell table:style-name="ce107" office:value-type="string" calcext:value-type="string">
            <text:p>Rue des Popineaux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Gabriel Péri - Salle des Fêtes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e la Grande Borne - École Primaire "Le Buffle"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e l'Autruche - École Primaire "l'Autruche"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édale - École Primaire "Le Bélier"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édale - École Primaire "Le Renne"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Avenue des Tuileries - École Primaire "Jean Perrin"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Avenue des Sablons - Écoles Primaires "E.Triolet &amp; G.Philipe"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e l'Arcade - École Maternelle "Belle au Bois Dormant"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oute de Corbeil - Mairi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415, promenade du Canal – École Maternelle “Angela Davis”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u labyrinthe – École primaire Aimé Cézaire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RIGNY</text:p>
          </table:table-cell>
          <table:table-cell table:style-name="ce105" office:value-type="string" calcext:value-type="string">
            <text:p>Rue des Tuileries – École maternelle Chat Botté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UIBEVILLE</text:p>
          </table:table-cell>
          <table:table-cell table:style-name="ce107" office:value-type="string" calcext:value-type="string">
            <text:p>Rue du Chateau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GUIGNEVILLE-SUR-ESSONNE</text:p>
          </table:table-cell>
          <table:table-cell table:style-name="ce105" office:value-type="string" calcext:value-type="string">
            <text:p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UILLERVAL</text:p>
          </table:table-cell>
          <table:table-cell table:style-name="ce107" office:value-type="string" calcext:value-type="string">
            <text:p>Place de l’Églis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UILLERVAL</text:p>
          </table:table-cell>
          <table:table-cell table:style-name="ce107" office:value-type="string" calcext:value-type="string">
            <text:p>Rue de Chanval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UILLERVAL</text:p>
          </table:table-cell>
          <table:table-cell table:style-name="ce107" office:value-type="string" calcext:value-type="string">
            <text:p>Rue de Garsenval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GUILLERVAL</text:p>
          </table:table-cell>
          <table:table-cell table:style-name="ce107" office:value-type="string" calcext:value-type="string">
            <text:p>Rue de Mondésir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Angle rues Gabriel Péri et Brûlis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Avenue de la Division Leclerc, le long du parking de la Mairi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Avenue de la Division Leclerc, angle avenue de Gommonvilliers (vers la gare)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Rue du Parc, angle boulevard d'Igny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Rue Jean Macé, derrière le gymnas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Rue du 4 septembre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Devant les salles de réunion Jules Ferry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Rue Montorgueil, angle Bachaumont, côté droit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Rue Albert Sarraut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Angle rues de Lovenich et Crewkerne (Sablons)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Avenue du bouton d’or le long du Parc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IGNY</text:p>
          </table:table-cell>
          <table:table-cell table:style-name="ce105" office:value-type="string" calcext:value-type="string">
            <text:p>Angle chemin du Paradis – rue de Lovenich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ITTEVILLE</text:p>
          </table:table-cell>
          <table:table-cell table:style-name="ce107" office:value-type="string" calcext:value-type="string">
            <text:p>Mairie – Place de l’évangill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ITTEVILLE</text:p>
          </table:table-cell>
          <table:table-cell table:style-name="ce107" office:value-type="string" calcext:value-type="string">
            <text:p>École Jacques Prévert -chemin de Pari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ITTEVILLE</text:p>
          </table:table-cell>
          <table:table-cell table:style-name="ce107" office:value-type="string" calcext:value-type="string">
            <text:p>Ecole Paul Bert – avenue de la Juin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ITTEVILLE</text:p>
          </table:table-cell>
          <table:table-cell table:style-name="ce107" office:value-type="string" calcext:value-type="string">
            <text:p>Ecole Maternelle Pablo Picasso - Avenue du 19 mars 1962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ITTEVILLE</text:p>
          </table:table-cell>
          <table:table-cell table:style-name="ce107" office:value-type="string" calcext:value-type="string">
            <text:p>École Jean Jaurès – rue Jean Jaurès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ANVILLE-SUR-JUINE</text:p>
          </table:table-cell>
          <table:table-cell table:style-name="ce105" office:value-type="string" calcext:value-type="string">
            <text:p>Place du Château à Gillevoisin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ANVILLE-SUR-JUINE</text:p>
          </table:table-cell>
          <table:table-cell table:style-name="ce105" office:value-type="string" calcext:value-type="string">
            <text:p>H.L.M. (rue d'Auvers) 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ANVILLE-SUR-JUINE</text:p>
          </table:table-cell>
          <table:table-cell table:style-name="ce105" office:value-type="string" calcext:value-type="string">
            <text:p>Parking de la Mairie (rue Alphonse Martin)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ANVILLE-SUR-JUINE</text:p>
          </table:table-cell>
          <table:table-cell table:style-name="ce105" office:value-type="string" calcext:value-type="string">
            <text:p>Allée H. Dunant (Entrée Lotissement les Graviers)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ANVILLE-SUR-JUINE</text:p>
          </table:table-cell>
          <table:table-cell table:style-name="ce105" office:value-type="string" calcext:value-type="string">
            <text:p>Parc de Pocancy (Chemin des Plaquières)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JANVRY</text:p>
          </table:table-cell>
          <table:table-cell table:style-name="ce107" office:value-type="string" calcext:value-type="string">
            <text:p>Mairie - Rue des Genevriers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Allée Jean Moulin, devant la post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Maternelle Saint-Exupéry - 27, Grande Ru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Maternelle Jean Jaurès - 5, rue Petit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Maison de Quartier - Rue Albert Sarrault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Maternelle Jean de la Fontaine - 28, rue Monttessuy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Salle Frédéric Rossif - avenue des Palombes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Rue Blazy – Square Tillabéri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Salle « Les travées » rue du docteur Vinot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JUVISY-SUR-ORGE</text:p>
          </table:table-cell>
          <table:table-cell table:style-name="ce105" office:value-type="string" calcext:value-type="string">
            <text:p>Rue Danton à proximité du groupe scolair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Gare de Bouray (au Pâté de Lardy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Mairie Annexe (route de Saint Vrain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Maison des Jeunes - rue René Cassin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Hôtel de Ville (70, Grande Rue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École primaire Saint-Exupéry – 27 avenue du Maréchal Foch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Place de la Gare de Lardy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Rue de Panserot (face au gymnase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ARDY</text:p>
          </table:table-cell>
          <table:table-cell table:style-name="ce107" office:value-type="string" calcext:value-type="string">
            <text:p>Gymnase Cornuel – Allé Cornuel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EUDEVILLE</text:p>
          </table:table-cell>
          <table:table-cell table:style-name="ce105" office:value-type="string" calcext:value-type="string">
            <text:p>Mairie - Rue de la Croix Boissé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EUVILLE-SUR-ORGE</text:p>
          </table:table-cell>
          <table:table-cell table:style-name="ce107" office:value-type="string" calcext:value-type="string">
            <text:p>Mairie- Rue Jules Ferry (Mairie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EUVILLE-SUR-ORGE</text:p>
          </table:table-cell>
          <table:table-cell table:style-name="ce107" office:value-type="string" calcext:value-type="string">
            <text:p>Salle Florence Leblond - Ruelle du Parc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EUVILLE-SUR-ORGE</text:p>
          </table:table-cell>
          <table:table-cell table:style-name="ce107" office:value-type="string" calcext:value-type="string">
            <text:p>Ecole élémentaire – avenue du Parc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Rue des cendrières (parking de l’école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Place du gymnase – La grang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Le Cormier (la mare)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Roussigny – angle chemin vert/abreuvoir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Hameau de Chaumusson – rue de Chaumusson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Entrée de la zone d’activités de la coopérative – rue de l’aérotrain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Le Studio 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Avenue de Chambord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MOURS-EN-HUREPOIX</text:p>
          </table:table-cell>
          <table:table-cell table:style-name="ce105" office:value-type="string" calcext:value-type="string">
            <text:p>Rue de Marcoussis – Parking de la Predecell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INAS</text:p>
          </table:table-cell>
          <table:table-cell table:style-name="ce107" office:value-type="string" calcext:value-type="string">
            <text:p>Mairie – Place Ernest Pillon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INAS</text:p>
          </table:table-cell>
          <table:table-cell table:style-name="ce107" office:value-type="string" calcext:value-type="string">
            <text:p>Rue des Ecoles – Proximité de la <text:s/>salle Carzou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INAS</text:p>
          </table:table-cell>
          <table:table-cell table:style-name="ce107" office:value-type="string" calcext:value-type="string">
            <text:p>Rue Carcassonne – Proximité du COSOM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INAS</text:p>
          </table:table-cell>
          <table:table-cell table:style-name="ce107" office:value-type="string" calcext:value-type="string">
            <text:p>Rue de Guillerville – Angle rue du Moulin de Guillervill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INAS</text:p>
          </table:table-cell>
          <table:table-cell table:style-name="ce107" office:value-type="string" calcext:value-type="string">
            <text:p>Esplanade entrée médiathèqu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INAS</text:p>
          </table:table-cell>
          <table:table-cell table:style-name="ce107" office:value-type="string" calcext:value-type="string">
            <text:p>Chemin de Tabor – Face au 80 chemin de tabor à proximité de l'abri bus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Mairie - rue de Paris près du bureau n° 1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Mail de l'Ile de France à proximité de la bibliothèque Colette près du bureau n° 2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Place Gérard Philipe près du bureau n° 3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Gymnase Jean Moulin côté rue de Paris près du bureau n° 4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Centre aéré Prévert sur parking - 1, rue de la pièce du Concours près du bureau n°5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Groupe <text:s/>scolaire Jean-Baptiste Corot près du bureau n° 6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Magasin intermarché dans l’angle de la rue Marie Roche et de la rue de Corbeil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Angle de l’avenue Charles de Gaulle et de l’allée des Lances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Côte de Montauger sur le côté droit en direction du villag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Léonard de Vinci, angle de l’avenue des Parcs, rue Léonard de Vinci, face à la rue Raphaël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ISSES</text:p>
          </table:table-cell>
          <table:table-cell table:style-name="ce105" office:value-type="string" calcext:value-type="string">
            <text:p>Route de Corbeil face à l’usine I.B.M angle de la rue des Longaines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Salle des expositions – <text:s/>156, rue Président François Mitterrand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École élémentaire Guynemer – 1, rue des école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Mairie annexe, salle Bretten – 3bis, rue des école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restaurant scolaire maternelle Schweitzer – Rue Henri Dunant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École maternelle Gubansky <text:s/>– rue jules Ferry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Restaurant scolaire élémentaire Schweitzer – Rue Henri Dunant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Jardin du tribunal - Rue Michel Vincent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CPAM – Boulevard Cathelin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Foyer Automne – Avenue du Général de Gaulle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Hôtel de ville – 6bis, Rue Léontine Sohier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École de musique Mozart – Rue de la peupleraie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Espace Jeune – Impasse Calmette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Centre social Colucci – 7, Rue Maryse Bastié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École Charles Perrault – 17, avenue du Général de Gaulle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École maternelle de Balizy – Rue des Templiers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Insertion route Corbeil – Avenue Victor Basch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Gymnase Joseph Courtand – A – 18, Chemin des Ajoncs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Gymnase Joseph Courtand – B – 18, Chemin des Ajoncs</text:p>
          </table:table-cell>
          <table:table-cell table:style-name="ce16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LONGJUMEAU </text:p>
          </table:table-cell>
          <table:table-cell table:style-name="ce107" office:value-type="string" calcext:value-type="string">
            <text:p>Maison de quartier Georges Brassens – Rue Rameau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Place des Combattants (Mairie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Croix Rouge Fer (Le Mesnil)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Allée Erik Satie (espace Modulaire)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Voie du Mort Rû (Les Echassons)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Rue de Brétigny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Rue de Paris – Face voie des Roches (Butte du Moulin à Vent)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Rue André Chermette (Salle Polyvalente)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40, rue de Lormoy (Centre)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Voie des Osiers (Gymnase)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LONGPONT-SUR-ORGE</text:p>
          </table:table-cell>
          <table:table-cell table:style-name="ce105" office:value-type="string" calcext:value-type="string">
            <text:p>Chemin de la Guayère-Ecole Jean Ferrat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ISSE</text:p>
          </table:table-cell>
          <table:table-cell table:style-name="ce107" office:value-type="string" calcext:value-type="string">
            <text:p>Place du Jeu de Paume (Mairie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ISSE</text:p>
          </table:table-cell>
          <table:table-cell table:style-name="ce107" office:value-type="string" calcext:value-type="string">
            <text:p>Rue du Stad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ISSE</text:p>
          </table:table-cell>
          <table:table-cell table:style-name="ce107" office:value-type="string" calcext:value-type="string">
            <text:p>Rue de la République (centre culturel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ISSE</text:p>
          </table:table-cell>
          <table:table-cell table:style-name="ce107" office:value-type="string" calcext:value-type="string">
            <text:p>Avenue du Général de Gaull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ISSE</text:p>
          </table:table-cell>
          <table:table-cell table:style-name="ce107" office:value-type="string" calcext:value-type="string">
            <text:p>Rue de Rivièr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ISSE</text:p>
          </table:table-cell>
          <table:table-cell table:style-name="ce107" office:value-type="string" calcext:value-type="string">
            <text:p>Rue de la Chartrie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Rue Jean de Montaigu – Devant le stade de l'Étang Neuf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16" office:value-type="string" calcext:value-type="string">
            <text:p>Route de Briis, entre les numéro<text:span text:style-name="T3">s 92 &amp; 120</text:span>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Chemin du Moulin – face au 24 – 24 bis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Place de la République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Avenue Massénat Deroche - à l'angle de la Route de Nozay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Rue Voltaire – au n° 36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Route d'Orsay - face au n° 29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Chemin de la Ronce - à l'angle du CD 3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Mairie - 5, rue Alfred Dubois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École Maternelle de l'Étang Neuf - avenue de l'Étang Neuf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Orangerie - Parc des Célestins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Château des Célestins - Parc des Célestins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École de l'Orme, Avenue du Maréchal de Lattre de Tassigny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Maison des Associations – Allée des Acacias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COUSSIS</text:p>
          </table:table-cell>
          <table:table-cell table:style-name="ce105" office:value-type="string" calcext:value-type="string">
            <text:p>Route du Chêne Rond (Angle rue du Fond des Près)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ROLLES-EN-BEAUCE</text:p>
          </table:table-cell>
          <table:table-cell table:style-name="ce107" office:value-type="string" calcext:value-type="string">
            <text:p>Grand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Salle des Fêtes - avenue du Lt Agoutin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C.O.S.E.C. - avenue du Lt Agoutin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Mairie - 1, avenue Charles de Gaull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École Maternelle Gaillon - rue de Gaillon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Gare - sortie côté rue de la Gar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16" office:value-type="string" calcext:value-type="string">
            <text:p><text:span text:style-name="T11">Ro</text:span>ute de Cheptainville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Place des Tilleul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Avenue des Clozeaux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Vieux Lavoir - route d'Évry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Chemin de Paris (vers le lotissement du Chevron)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Centre aéré - 3, Grande Rue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ROLLES-EN-HUREPOIX</text:p>
          </table:table-cell>
          <table:table-cell table:style-name="ce105" office:value-type="string" calcext:value-type="string">
            <text:p>Rue du Potager (au lieu-dit "Les Limosins")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a rue du Dauphiné et de la rue du Languedoc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'avenue de la République et de la Rue d'Alger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a rue des Canadiens et de l'avenue de France – à coté de l'arrêt de bu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a rue de Madrid et de la rue de Lisbonn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'avenue Nationale et de l'allée Paul Painlevé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’avenue du président Kennedy et de l’avenue de Bourgogne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’allée du Québec et de la rue des Etats Unis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7 voie de Wissous (devant le centre de loisirs)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Place du Grand Ouest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ngle de la rue de la Division Leclerc et de l'avenue du Général de Gaulle (mairie)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Rue Eugène Crétel (devant le parc)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Place du vieux clocher, à l’angle de la rue de la Division Leclerc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Rue Victor Basch – face à la rue Magellan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venue Carnot <text:s/>(face à la gare RATP)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Square de la Poterne – clôture de l'école maternelle "les Bleuets"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llée Albert Thomas – entre l'école élémentaire Emilie du Chatelet et l’école maternelle Emilie du Chatelet « les coquelicots »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Rue Joliot-Curie – clôture de l'école Roux-Tenon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venue Salvador Allende (face à l’entrée du parking de l’école Moreau)</text:p>
          </table:table-cell>
          <table:table-cell table:style-name="ce16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Avenue Raymond Aron Gare RER C (devant les arrêts de bus)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22" office:value-type="string" calcext:value-type="string">
            <text:p><text:span text:style-name="T5">Rue du Pileu – face à la rue Mauri</text:span><text:span text:style-name="T12">ce </text:span><text:span text:style-name="T13">Utrillo</text:span>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Rue Victor Basch, rond-point Salvador Allende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07" office:value-type="string" calcext:value-type="string">
            <text:p>Square Antoine de Bougainville</text:p>
          </table:table-cell>
          <table:table-cell table:style-name="ce161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ASSY </text:p>
          </table:table-cell>
          <table:table-cell table:style-name="ce111" office:value-type="string" calcext:value-type="string">
            <text:p>Rue Alexandra David Néel (devant l’école)</text:p>
          </table:table-cell>
          <table:table-cell table:style-name="ce16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AUCHAMPS</text:p>
          </table:table-cell>
          <table:table-cell table:style-name="ce105" office:value-type="string" calcext:value-type="string">
            <text:p>Place Saint-Jean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Mairie, place de la mairi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Appartements Jeannotte, avenue de la Jeannott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Croix Champêtre, boulevard Charles de Gaull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École Myrtilles, avenue de Neufvill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École Verville, place de l’Ecole de la Vervill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Route de Chevannes (Niveau des Ecrennes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Chemin de Tournenfils (matériaux service), rue de Tournenfils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Saule Saint-Jacques, rue du Saule Saint-Jacques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Résidence Victor Hugo, 19, avenue Darblay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Gare, place du 8 mai 1945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Maternelle du Clos Renault, rue du Clos Renault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Collège du Parc de Villeroy, avenue de Villeroy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Rue des Châtries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Angles rue Jean Jaurès et Canoville, square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Centre commercial du Bel Air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NNECY </text:p>
          </table:table-cell>
          <table:table-cell table:style-name="ce107" office:value-type="string" calcext:value-type="string">
            <text:p>Parking piscine, Boulevard de la Verville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EREVILLOIS</text:p>
          </table:table-cell>
          <table:table-cell table:style-name="ce105" office:value-type="string" calcext:value-type="string">
            <text:p>Mairie - Place de l'Hôtel de Ville 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EREVILLOIS</text:p>
          </table:table-cell>
          <table:table-cell table:style-name="ce105" office:value-type="string" calcext:value-type="string">
            <text:p>Salle des Fêtes – 6 rue Paul Bert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EREVILLOIS</text:p>
          </table:table-cell>
          <table:table-cell table:style-name="ce105" office:value-type="string" calcext:value-type="string">
            <text:p>Rue de la Mairi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EROBERT.</text:p>
          </table:table-cell>
          <table:table-cell table:style-name="ce107" office:value-type="string" calcext:value-type="string">
            <text:p>salle polyvalente – grand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ESPUITS</text:p>
          </table:table-cell>
          <table:table-cell table:style-name="ce105" office:value-type="string" calcext:value-type="string">
            <text:p>Place de l'Églis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ILLY-LA-FORET</text:p>
          </table:table-cell>
          <table:table-cell table:style-name="ce107" office:value-type="string" calcext:value-type="string">
            <text:p>Place Grammont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ILLY-LA-FORET</text:p>
          </table:table-cell>
          <table:table-cell table:style-name="ce107" office:value-type="string" calcext:value-type="string">
            <text:p>Rue du Faubourg de Melun - H.L.M.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ILLY-LA-FORET</text:p>
          </table:table-cell>
          <table:table-cell table:style-name="ce107" office:value-type="string" calcext:value-type="string">
            <text:p>Boulevard du Maréchal Lyautey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ILLY-LA-FORET</text:p>
          </table:table-cell>
          <table:table-cell table:style-name="ce107" office:value-type="string" calcext:value-type="string">
            <text:p>Rue de l'Hermit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IGNY- SUR-ECOLE</text:p>
          </table:table-cell>
          <table:table-cell table:style-name="ce105" office:value-type="string" calcext:value-type="string">
            <text:p>Rue des Écolier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IGNY- SUR-ECOLE</text:p>
          </table:table-cell>
          <table:table-cell table:style-name="ce105" office:value-type="string" calcext:value-type="string">
            <text:p>Rue de Verdun (Face à la salle des fêtes)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IGNY- SUR-ECOLE</text:p>
          </table:table-cell>
          <table:table-cell table:style-name="ce105" office:value-type="string" calcext:value-type="string">
            <text:p>A l’Angle de la grande Rue et rue de Cochet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IGNY- SUR-ECOLE</text:p>
          </table:table-cell>
          <table:table-cell table:style-name="ce105" office:value-type="string" calcext:value-type="string">
            <text:p>Boulevard du 8 mai 1945 (parking près du mur du nouveau cimetière) 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LIERES (LES)</text:p>
          </table:table-cell>
          <table:table-cell table:style-name="ce107" office:value-type="string" calcext:value-type="string">
            <text:p>Centre Village – 4 Grand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LIERES (LES)</text:p>
          </table:table-cell>
          <table:table-cell table:style-name="ce107" office:value-type="string" calcext:value-type="string">
            <text:p>Esplanade de l’espace culturel et associatif – rue de la porte de Paris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DEVILLE</text:p>
          </table:table-cell>
          <table:table-cell table:style-name="ce105" office:value-type="string" calcext:value-type="string">
            <text:p>Mairie – 18, Grande ru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NNERVILLE</text:p>
          </table:table-cell>
          <table:table-cell table:style-name="ce107" office:value-type="string" calcext:value-type="string">
            <text:p>7 bis, <text:s/>Grand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Place Rottembourg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Maternelle Ferdinand Buisson, 21, rue Corot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Contre le mur de la mairie - Rue de la Véneri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Maison de l’amitié, avenue de la République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Restaurants d’enfants Lelong, rue du Général Lelong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Centre social Saint Exupéry, 2, rue du Docteur Besson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Ecole Jules Ferry, 19, rue de Rouvre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Salle Ominisport Alain Picot – rue de Mainville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Cente social Aimé Césaire, 67, rue Raymond Paumier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Ferme de Chalandray, 101, avenue de la République (à l’intérieur de la cour)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Cente social Georges Sand, 2, avenue de la République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NTGERON</text:p>
          </table:table-cell>
          <table:table-cell table:style-name="ce105" office:value-type="string" calcext:value-type="string">
            <text:p>Ecole Gatinot, place Joffre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Place Daniel Meyer (maison des associations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Place du Marché (Monument aux Morts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Place Thibault File Etoupe (à droite de la Maison de Retraite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Place de la Paix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Salle des Fêtes – Boulevard Mouchy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Gymnase de la Plaine dit Mirablon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Route de Marcoussis (angle Place de l’Europe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Rue Paul Fort (Square Germaine Tourangelle)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Route de marcoussis (angle rue des grandes vignes)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5" office:value-type="string" calcext:value-type="string">
            <text:p>MONTLHERY</text:p>
          </table:table-cell>
          <table:table-cell table:style-name="ce107" office:value-type="string" calcext:value-type="string">
            <text:p>hôtel de ville – rue Blanche de Castill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5" office:value-type="string" calcext:value-type="string">
            <text:p>12-14, avenue de la République (devant la mairie et salle des fêtes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5" office:value-type="string" calcext:value-type="string">
            <text:p>2-4, avenue Charles de Gaulle (devant le parking de l’ancienne mairie)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5" office:value-type="string" calcext:value-type="string">
            <text:p>104-106, avenue de la Cour de France (Devant le groupe scolaire Edouard Herriot)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5" office:value-type="string" calcext:value-type="string">
            <text:p>12, rue Jack Eraste – (devant le collège Michel Vignaud)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5" office:value-type="string" calcext:value-type="string">
            <text:p>51-55, rue Pierre Loti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5" office:value-type="string" calcext:value-type="string">
            <text:p>rue de Wissous (coté pair- emplacement devant l’espace Mandela) 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Rue de Wissous (coté impair)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14 avenue du Général LECLERC - <text:span text:style-name="T14">devant l’école Saint-Joseph</text:span>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Rue René Morin (sans numéro côté pair) à gauche, juste avant le passage sous l’A6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Avenue Blaise Pascal (côté pair, sans numéro) – place de l’Europe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Avenue de Juvisy – Face au n°59 (square)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69 à 73, avenue Aristide Briand, parking face au bar « Le Longchamps »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ANGIS</text:p>
          </table:table-cell>
          <table:table-cell table:style-name="ce108" office:value-type="string" calcext:value-type="string">
            <text:p>Déviation de la « Croix Boisselière coté entrée COSEC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Rue de la Mairi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Rue des Acacia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Hameau de Bretagne (entrée lotissement "Les Rouas") 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Les Monceaux - Avenue des Monceaux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Hameau de Bonvilliers <text:s/>(Face au 20 rue de la Libération)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La Montagne (au niveau du 15 rue du Château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IGNY-CHAMPIGNY</text:p>
          </table:table-cell>
          <table:table-cell table:style-name="ce107" office:value-type="string" calcext:value-type="string">
            <text:p>Villemartin (Face au 19 rue de Villemartin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Jean Jaurès - Square A. Christophe (devant la Mairie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Henri Wallon - Rue Henri Wallon 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Ferdinand Buisson Primaire - place Ferdinand Buisson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Paul Langevin - Rue de nos Effort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Irène Joliot Curie - Rue Anne Godeau - côté Bld de la Gribelett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Maximilien Robespierre - Rue Jules Vallès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Marcel Cachin Primaire - Avenue de Guise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Gustave Courbet - Rue de la Commune de Paris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Ferdinand Buisson Maternelle - Place Ferdinand Buisson 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Groupe scolaire Irène Joliot Curie - Rue Anne Godeau 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Place du Général de Gaulle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Rue Salvador Allendé - angle rue Cure d’air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Rue Marcel Cachin - angle rue de Savigny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Angle N. Niemen - allée des Pervenches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Place Marcel Sembat - angle rue de l'Epargne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MORSANG-SUR-ORGE</text:p>
          </table:table-cell>
          <table:table-cell table:style-name="ce105" office:value-type="string" calcext:value-type="string">
            <text:p>Rue de la Guérinière - angle rue Félix Périn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MORSANG-SUR-SEINE</text:p>
          </table:table-cell>
          <table:table-cell table:style-name="ce107" office:value-type="string" calcext:value-type="string">
            <text:p>Mairie - 24, Grande Ru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AINVILLE-LES-ROCHES</text:p>
          </table:table-cell>
          <table:table-cell table:style-name="ce105" office:value-type="string" calcext:value-type="string">
            <text:p>Plac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NORVILLE( LA)</text:p>
          </table:table-cell>
          <table:table-cell table:style-name="ce107" office:value-type="string" calcext:value-type="string">
            <text:p>Parking de la Mairi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NORVILLE( LA)</text:p>
          </table:table-cell>
          <table:table-cell table:style-name="ce107" office:value-type="string" calcext:value-type="string">
            <text:p>Parking de l'école de la Galanderi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NORVILLE( LA)</text:p>
          </table:table-cell>
          <table:table-cell table:style-name="ce107" office:value-type="string" calcext:value-type="string">
            <text:p>École Pasteur - Rue Saint Deni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Place de la Mairi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Collège Louise Weiss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Rue du Bois Clair / Angle Chemin de Lunézy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Rue des verts pré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Allée des Petits Champs / Angle chemin du Bois Monsieur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Chemin Neuf (Angle du chemin Saint-Pierre)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Allée des Marguerites / Rue Marguerite Rathuis (à l'angle)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NOZAY</text:p>
          </table:table-cell>
          <table:table-cell table:style-name="ce105" office:value-type="string" calcext:value-type="string">
            <text:p>Centre culturel Robert HOSSEIN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LLAINVILLE</text:p>
          </table:table-cell>
          <table:table-cell table:style-name="ce107" office:value-type="string" calcext:value-type="string">
            <text:p>Parvis Place des Tilleuls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LLAINVILLE</text:p>
          </table:table-cell>
          <table:table-cell table:style-name="ce107" office:value-type="string" calcext:value-type="string">
            <text:p>Rue de la mairie (côté résidence du Val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LLAINVILLE</text:p>
          </table:table-cell>
          <table:table-cell table:style-name="ce107" office:value-type="string" calcext:value-type="string">
            <text:p>Rue de la Roche (face résidence des 3 épis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LLAINVILLE</text:p>
          </table:table-cell>
          <table:table-cell table:style-name="ce107" office:value-type="string" calcext:value-type="string">
            <text:p>Parc de l'Orangerie – Grande ru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LLAINVILLE</text:p>
          </table:table-cell>
          <table:table-cell table:style-name="ce107" office:value-type="string" calcext:value-type="string">
            <text:p>École primaire de la Roche (le long du parking)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ONCY -SUR-ECOLE</text:p>
          </table:table-cell>
          <table:table-cell table:style-name="ce105" office:value-type="string" calcext:value-type="string">
            <text:p>Grande Rue – Parking devant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MOY</text:p>
          </table:table-cell>
          <table:table-cell table:style-name="ce107" office:value-type="string" calcext:value-type="string">
            <text:p>Rue de la Ferté (face à la rue des Vignes)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MOY</text:p>
          </table:table-cell>
          <table:table-cell table:style-name="ce107" office:value-type="string" calcext:value-type="string">
            <text:p>Rue du Général Leclerc (Mairie-Bureau de vote)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MOY</text:p>
          </table:table-cell>
          <table:table-cell table:style-name="ce107" office:value-type="string" calcext:value-type="string">
            <text:p>Groupe scolaire Saint-Jacques – 2 rue du semeur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MOY</text:p>
          </table:table-cell>
          <table:table-cell table:style-name="ce107" office:value-type="string" calcext:value-type="string">
            <text:p>Rue de l’Aune (le long de l’école maternelle)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MOY</text:p>
          </table:table-cell>
          <table:table-cell table:style-name="ce107" office:value-type="string" calcext:value-type="string">
            <text:p>Rue des Moques Tonneaux / au 30 bis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MOY</text:p>
          </table:table-cell>
          <table:table-cell table:style-name="ce107" office:value-type="string" calcext:value-type="string">
            <text:p>Rue des Roissy Bas / Face à l’abri des Rochers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ORMOY-LA-RIVIERE</text:p>
          </table:table-cell>
          <table:table-cell table:style-name="ce105" office:value-type="string" calcext:value-type="string">
            <text:p>Foyer polyvalent – 52 grande ru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Groupe scolaire du Centre - Avenue Saint Laurent : le long du mur du Parc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École Primaire de Mondétour : le long de la clôture avenue Montjay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École Maternelle du Guichet, rue du Guichet : <text:s/>le long du mur côté Ouest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École Primaire du Guichet : le long de la clôture côté rue du Pont de Pierr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Mairie : Place du Général Leclerc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Mairie annexe de Mondétour (sur le boulevard de Mondétour) à l'angle de la rue des Pâquerettes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Boulevard Dubreuil : à proximité de la gare RER Orsay-Ville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Rue Nicolas Appert : à côté de la brigade de Gendarmerie Nationale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Rue de Montlhéry : sous le viaduc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Le Bois Persan : à l'entré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ORSAY</text:p>
          </table:table-cell>
          <table:table-cell table:style-name="ce107" office:value-type="string" calcext:value-type="string">
            <text:p>Allée de la Bouvèche : Entré du Parc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ORVEAU</text:p>
          </table:table-cell>
          <table:table-cell table:style-name="ce123" office:value-type="string" calcext:value-type="string">
            <text:p><text:span text:style-name="T15"> </text:span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de Corbeville - Clôture du bois Eugène Chanlon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Alfred de Musset - Clôture école Roger Ferdinand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Parmentier - Clôture R.A.T.P. (Face à la Rue Charles Gounod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Charles Peguy - Ecole maternelle J. Mace (angle chemin vert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Marceau - Clôture de la mini crèche de Lozèr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Boulevard de Lozère - Angle Massif Chemin du Bois Brûlé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Marceau - Clôture maternelle J. Moulin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Avenue du Général Leclerc - Bas Talus - Ecole Maternelle Jean Moulin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Avenue du Général Leclerc - CES Charles Péguy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Elise Reclus - Angle Chemin de la Hunièr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Avenue de la République - Clôture R.A.T.P. - Parking Salle des Fêtes 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Hôtel de Ville - Pelouse <text:s/>accès parking arrière 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du Dr Morere - Clôture école E. Deloges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du 1er Mai – face au numéro 1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Pierre Curie - Clôture cantine E. Tailhan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Avenue des Alliés, côté impairs face au numéro 46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Avenue Stalingrad -devant l’école Vaillant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de la Gare - Face au café</text:p>
          </table:table-cell>
          <table:table-cell table:style-name="ce16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Avenue des Alliés / Angle rue Maurice Berteaux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Maximilien Robespierre, devant le groupe scolaire Caroline AIGLE</text:p>
          </table:table-cell>
          <table:table-cell table:style-name="ce161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C. Franck - clôture Ecole Joliot Curie - Jean Zay</text:p>
          </table:table-cell>
          <table:table-cell table:style-name="ce161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Chemin Motte Samson - Parking <text:s/>Ecole P. Langevin</text:p>
          </table:table-cell>
          <table:table-cell table:style-name="ce161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de l'Effort Mutuel - hauteur groupe désaffecté</text:p>
          </table:table-cell>
          <table:table-cell table:style-name="ce161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Chemin de Vauhallan - après la maternelle Louise Michel</text:p>
          </table:table-cell>
          <table:table-cell table:style-name="ce161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Gallieni - près de l'entrée de la Rés. sur la clôture R.A.T.P.</text:p>
          </table:table-cell>
          <table:table-cell table:style-name="ce161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Estienne d’Orves en face de l’arrêt du bus de la ligne 1</text:p>
          </table:table-cell>
          <table:table-cell table:style-name="ce161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ue Jean Jaurès, sur la partie engazonnée devant l’entrée de la passerelle du TCSP</text:p>
          </table:table-cell>
          <table:table-cell table:style-name="ce161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ALAISEAU </text:p>
          </table:table-cell>
          <table:table-cell table:style-name="ce107" office:value-type="string" calcext:value-type="string">
            <text:p>Route de Saclay, côté numéros pairs, au droit de la place des Causeuses</text:p>
          </table:table-cell>
          <table:table-cell table:style-name="ce161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ARAY-VIEILLE-POSTE</text:p>
          </table:table-cell>
          <table:table-cell table:style-name="ce105" office:value-type="string" calcext:value-type="string">
            <text:p>Parc stationnement de la Mairie - avenue Alsace Lorrain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ARAY-VIEILLE-POSTE</text:p>
          </table:table-cell>
          <table:table-cell table:style-name="ce105" office:value-type="string" calcext:value-type="string">
            <text:p>Angle Avenue Alsace Lorraine/Avenue Guynemer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ARAY-VIEILLE-POSTE</text:p>
          </table:table-cell>
          <table:table-cell table:style-name="ce105" office:value-type="string" calcext:value-type="string">
            <text:p>Avenue Paul Vaillant Couturier - C.E.S. Ronsard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ARAY-VIEILLE-POSTE</text:p>
          </table:table-cell>
          <table:table-cell table:style-name="ce105" office:value-type="string" calcext:value-type="string">
            <text:p>Angle Avenue du Général de Gaulle/Rue Pierre et Marie Curie (école Paul Bert)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ARAY-VIEILLE-POSTE</text:p>
          </table:table-cell>
          <table:table-cell table:style-name="ce105" office:value-type="string" calcext:value-type="string">
            <text:p>Angle Avenue Victor Hugo/Avenue Marcel Ouvrier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ECQUEUSE</text:p>
          </table:table-cell>
          <table:table-cell table:style-name="ce107" office:value-type="string" calcext:value-type="string">
            <text:p>Place de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LESSIS-PATE (LE)</text:p>
          </table:table-cell>
          <table:table-cell table:style-name="ce105" office:value-type="string" calcext:value-type="string">
            <text:p>Avenue Gilbert Fergant - Derrière la Mairi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LESSIS-PATE (LE)</text:p>
          </table:table-cell>
          <table:table-cell table:style-name="ce105" office:value-type="string" calcext:value-type="string">
            <text:p>Avenue des Tourelles – Côté terrain tennis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LESSIS-PATE (LE)</text:p>
          </table:table-cell>
          <table:table-cell table:style-name="ce105" office:value-type="string" calcext:value-type="string">
            <text:p>Route de Leudeville - Angle Route de Corbeil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LESSIS-SAINT-BENOIST (LE)</text:p>
          </table:table-cell>
          <table:table-cell table:style-name="ce107" office:value-type="string" calcext:value-type="string">
            <text:p>Place de la Mar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RUNAY-SUR-ESSONNE</text:p>
          </table:table-cell>
          <table:table-cell table:style-name="ce105" office:value-type="string" calcext:value-type="string">
            <text:p>Angle Rue de l’Essonn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RUNAY-SUR-ESSONNE</text:p>
          </table:table-cell>
          <table:table-cell table:style-name="ce105" office:value-type="string" calcext:value-type="string">
            <text:p>Angle Rue Georges Bercher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PUISELET-LE-MARAIS</text:p>
          </table:table-cell>
          <table:table-cell table:style-name="ce107" office:value-type="string" calcext:value-type="string">
            <text:p>43, rue de la Grande Vallée (Face à la Mairie)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USSAY</text:p>
          </table:table-cell>
          <table:table-cell table:style-name="ce105" office:value-type="string" calcext:value-type="string">
            <text:p>Gymnase -rue de la brèch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PUSSAY</text:p>
          </table:table-cell>
          <table:table-cell table:style-name="ce105" office:value-type="string" calcext:value-type="string">
            <text:p>Rue de Granvill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Jean Jaurès (adossé à la clôture du stade d'honneur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Mère Marie Pia Place du souvenir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 Boissy st Léger (contre la haie de l’Arepa)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gas (adossé à la clôture du Groupe Scolaire Fontaine Cornaille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 la Gare (accès à la gare)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 Boussy St Antoine <text:s/>(résidence Jarcy)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 Boissy St Léger <text:s/>(rond point MAPAD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 la Poste (adossé au mur de la clôture de l'école Maurice Lahaye)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Boieldieu (angle de la rue de Combs la ville)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 Combs-la-Ville (à l’Angle de la rue des Bosquets)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Henri Janin (à l’angle de la rue Jean Jaurès)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Rue des Acacias (angle rue des Chênes)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QUINCY-SOUS-SENART</text:p>
          </table:table-cell>
          <table:table-cell table:style-name="ce107" office:value-type="string" calcext:value-type="string">
            <text:p>Place Pierre Brossolette (à côté de l’abribus)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RICHARVILLE</text:p>
          </table:table-cell>
          <table:table-cell table:style-name="ce105" office:value-type="string" calcext:value-type="string">
            <text:p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Hôtel de Ville - Place du Général de Gaull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Avenue de la Gare - Parking Squar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Groupe scolaire Guerton - rue du Clo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Groupe scolaire Orangis/Picasso, rue du Château d’eau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Résidence de la Theuillerie - Rue de la Theuilleri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Marché - Route de Grigny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Square Allendé, place du Moulin à Vent- Côté rue Pierre Brossolette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Entre le gymnase et le groupe scolaire Moulin à Vent, 1, rue Henri Sellier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Rue Auguste Plat – face au n° 17, près du square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Groupe scolaire Ferme du Temple, côté école primair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Domaine de l'Aunette -avenue de Provence, face au domicile du gardien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Grand Bourg /Chemin de Trousseau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Écoles maternelles des Fauvettes – Rue du Temple – côté école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École maternelle rue de Seine – Place Nelson Mandéla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Ludothèque - Rue des Oiseaux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Groupe scolaire Ordener – rue Ordener, côté école maternelle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Rue Pierre Brossolette - face station Esso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IS-ORANGIS</text:p>
          </table:table-cell>
          <table:table-cell table:style-name="ce107" office:value-type="string" calcext:value-type="string">
            <text:p>Rue du 8 mai 1945 / Trottoir en face au n°7</text:p>
          </table:table-cell>
          <table:table-cell table:style-name="ce16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ROINVILLE-SOUS-DOURDAN </text:p>
          </table:table-cell>
          <table:table-cell table:style-name="ce105" office:value-type="string" calcext:value-type="string">
            <text:p>Chemin de Malassi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ROINVILLIERS</text:p>
          </table:table-cell>
          <table:table-cell table:style-name="ce107" office:value-type="string" calcext:value-type="string">
            <text:p>Rue de la Mairie (12, le village)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CLAS</text:p>
          </table:table-cell>
          <table:table-cell table:style-name="ce105" office:value-type="string" calcext:value-type="string">
            <text:p>Rue des Nation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CLAS</text:p>
          </table:table-cell>
          <table:table-cell table:style-name="ce105" office:value-type="string" calcext:value-type="string">
            <text:p>Place de la Républiqu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CLAY</text:p>
          </table:table-cell>
          <table:table-cell table:style-name="ce124" office:value-type="string" calcext:value-type="string">
            <text:p><text:span text:style-name="T16">Square Racine - Sacla</text:span><text:span text:style-name="T17">y Val</text:span>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CLAY</text:p>
          </table:table-cell>
          <table:table-cell table:style-name="ce125" office:value-type="string" calcext:value-type="string">
            <text:p>67, rue de Villeras (devant le gymnase de Favreuse) – Saclay Val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CLAY</text:p>
          </table:table-cell>
          <table:table-cell table:style-name="ce126" office:value-type="string" calcext:value-type="string">
            <text:p><text:span text:style-name="T3">Rue Robert Thomas (devant le gymnase des Près Basques) Saclay </text:span><text:span text:style-name="T18">B</text:span><text:span text:style-name="T19">ourg</text:span>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CLAY</text:p>
          </table:table-cell>
          <table:table-cell table:style-name="ce127" office:value-type="string" calcext:value-type="string">
            <text:p>Rue Charles Thomassin, à l’Angle de la rue Emile Pasquereau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CLAY</text:p>
          </table:table-cell>
          <table:table-cell table:style-name="ce130" office:value-type="string" calcext:value-type="string">
            <text:p>Rue Beaudelaire, sur le trottoir, le long de la clôture de l’école maternelle Pauline Kergomard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Mairie – 57, Grande Rue Charles De Gaull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Foyer des anciens – 23, grande rue Charles de Gaull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Place du 8 mai 1945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103, route de Melun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L'Arcadie - 1 grande rue Charles de Gaull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Salle J.B. Corot – 173 route de Morsang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Ecole KOCH – 14, avenue <text:s/>Jean <text:s/>Jaurè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Ecole les renardeaux – 35, rue du Renard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INTRY-SUR-SEINE</text:p>
          </table:table-cell>
          <table:table-cell table:style-name="ce105" office:value-type="string" calcext:value-type="string">
            <text:p>1 allée Bourgoin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ULX-LES-CHARTREUX</text:p>
          </table:table-cell>
          <table:table-cell table:style-name="ce110" office:value-type="string" calcext:value-type="string">
            <text:p>Espace Nelson Mandela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ULX-LES-CHARTREUX</text:p>
          </table:table-cell>
          <table:table-cell table:style-name="ce107" office:value-type="string" calcext:value-type="string">
            <text:p>Place de la Mairie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ULX-LES-CHARTREUX</text:p>
          </table:table-cell>
          <table:table-cell table:style-name="ce107" office:value-type="string" calcext:value-type="string">
            <text:p>École Anatole Franc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ULX-LES-CHARTREUX</text:p>
          </table:table-cell>
          <table:table-cell table:style-name="ce107" office:value-type="string" calcext:value-type="string">
            <text:p>Salle Fernand Arnould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AULX-LES-CHARTREUX</text:p>
          </table:table-cell>
          <table:table-cell table:style-name="ce107" office:value-type="string" calcext:value-type="string">
            <text:p>Place de l'Eglis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Avenue de Joyeuse – Groupe scolaire Aristide Briand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Rue Charles Mossler – <text:s/>Salle du Mille-club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Avenue Charles de Gaulle - Mairi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Avenue C. de Gaulle – Ecole Ferdinand Buisson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Avenue des Chardonnerets - École Primaire Jules Ferry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Place du 19 mars 1962 - École Maternelle Jules Ferry 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Rue des Cyclamens -Ecole des Marguerite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Rue de Morsang – Ecole Kennedy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Allée Henri Matisse – Ecole Saint-Exupéry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Avenue du Maréchal de Lattre de Tassigny - Groupe scolaire L.Michel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AVIGNY-SUR-ORGE </text:p>
          </table:table-cell>
          <table:table-cell table:style-name="ce105" office:value-type="string" calcext:value-type="string">
            <text:p>Rue Charles Rossignol – École Chateaubriand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ERMAISE</text:p>
          </table:table-cell>
          <table:table-cell table:style-name="ce107" office:value-type="string" calcext:value-type="string">
            <text:p>Mairie – 280, Avenue Paul Blot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ERMAISE</text:p>
          </table:table-cell>
          <table:table-cell table:style-name="ce107" office:value-type="string" calcext:value-type="string">
            <text:p>3 avenue de Dourdan</text:p>
          </table:table-cell>
          <table:table-cell table:style-name="ce16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ERMAISE</text:p>
          </table:table-cell>
          <table:table-cell table:style-name="ce107" office:value-type="string" calcext:value-type="string">
            <text:p>Avenue Paul Blot -près du lavoir</text:p>
          </table:table-cell>
          <table:table-cell table:style-name="ce165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OISY-SUR-ECOLE</text:p>
          </table:table-cell>
          <table:table-cell table:style-name="ce135" office:value-type="string" calcext:value-type="string">
            <text:p>Place de la 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OISY-SUR-ECOLE</text:p>
          </table:table-cell>
          <table:table-cell table:style-name="ce135" office:value-type="string" calcext:value-type="string">
            <text:p>Place de la Gar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OISY-SUR-ECOLE</text:p>
          </table:table-cell>
          <table:table-cell table:style-name="ce135" office:value-type="string" calcext:value-type="string">
            <text:p>Entrée des Réaux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Hôtel de ville – rue Notre Dam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Ancienne Mairie, maison des association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Salle des Fêtes 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Domaine de Gerville (F.F.F.)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Arrêt de Bus - Rue de l'Ermitag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Ancien Château d'eau - Rue du Cimetière 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Groupe scolaire des Meillottes - Rue Jean de la Fontaine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Angle rue de l'Ermitage et rue de la Croix de Gerville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Stade Marchand - rue du Bac de Ris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Rue des Rossignols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OISY-SUR-SEINE</text:p>
          </table:table-cell>
          <table:table-cell table:style-name="ce107" office:value-type="string" calcext:value-type="string">
            <text:p>Groupe scolaire des Donjons, rue des ecoles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OUZY-LA-BRICHE</text:p>
          </table:table-cell>
          <table:table-cell table:style-name="ce105" office:value-type="string" calcext:value-type="string">
            <text:p>Mairie - 4, chemin des Source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AUBIN</text:p>
          </table:table-cell>
          <table:table-cell table:style-name="ce107" office:value-type="string" calcext:value-type="string">
            <text:p>Place de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Paul Payenneville 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Avenue de Dourdan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Place de la Gare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Allée du Pont de Bois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du Coteau Sud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DU Vieux chatre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de la Petite Beauce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de la Rémarde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du petit Baville</text:p>
          </table:table-cell>
          <table:table-cell table:style-name="ce159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Rue Chantropin</text:p>
          </table:table-cell>
          <table:table-cell table:style-name="ce159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HERON</text:p>
          </table:table-cell>
          <table:table-cell table:style-name="ce105" office:value-type="string" calcext:value-type="string">
            <text:p>allée des Chataigniers</text:p>
          </table:table-cell>
          <table:table-cell table:style-name="ce159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CYR-LA-RIVIERE</text:p>
          </table:table-cell>
          <table:table-cell table:style-name="ce107" office:value-type="string" calcext:value-type="string">
            <text:p>Place de la 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YR-SOUS-DOURDAN </text:p>
          </table:table-cell>
          <table:table-cell table:style-name="ce105" office:value-type="string" calcext:value-type="string">
            <text:p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CYR-SOUS-DOURDAN </text:p>
          </table:table-cell>
          <table:table-cell table:style-name="ce105" office:value-type="string" calcext:value-type="string">
            <text:p>Rue du Pont Rué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ESCOBILLE</text:p>
          </table:table-cell>
          <table:table-cell table:style-name="ce107" office:value-type="string" calcext:value-type="string">
            <text:p>Rue du château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Mairie – 3 Rue René Dècl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Groupe scolaire Joliot Curie - Rue Commune de Paris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Ecole Primaire Paul Langevin – Route de Corbeil 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Ecole Maternelle Jules Vallès – 24 résidence Jules Vallè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Ecole maternelle Elsa. Triolet – 21 Rue René Dècl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Groupe scolaire Simone <text:s/>Veil – 10 chemin du bois des Fosses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ond point du 19 mars 1962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ue de Marcoussis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oute de Leuville entre les numéros 44 et le 54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ue de Chanteloup /Rue des Vignes Saint-Eutrope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ue de la Boëlle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oute d’Aulnay / Rue des Grillères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ue Chaudet / Rue de la Dame Blanche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Parking de la Gare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GERMAIN-LES-ARPAJON </text:p>
          </table:table-cell>
          <table:table-cell table:style-name="ce105" office:value-type="string" calcext:value-type="string">
            <text:p>Rue du stade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Hôtel de ville - 2, route de Lieusaint (au coin de l'impasse de la Tuilerie et de l'entrée du parking de la mairie)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École Maternelle Champ Dolent - allée Val Fleury (face à l'ancien centre commercial de la Croix Verte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École Maternelle Prés Hauts, avenue Guillaume Apollinaire <text:s/>début avenue Paul Claudel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2, chemin de Brie – Portail de la Maison de l’Enfanc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Salle des fêtes -76 avenue Guillaume Apollinaire (le long de la clôture de la salle des fêtes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Rue de la Tuilerie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Parking du Golf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GERMAIN-LES-CORBEIL</text:p>
          </table:table-cell>
          <table:table-cell table:style-name="ce107" office:value-type="string" calcext:value-type="string">
            <text:p>Rue Ernest Chamblain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HILAIRE</text:p>
          </table:table-cell>
          <table:table-cell table:style-name="ce105" office:value-type="string" calcext:value-type="string">
            <text:p>1, allée des Tilleul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JEAN-DE-BEAUREGARD</text:p>
          </table:table-cell>
          <table:table-cell table:style-name="ce124" office:value-type="string" calcext:value-type="string">
            <text:p><text:span text:style-name="T20">Mairie – 49 Grande rue </text:span>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MAURICE-MONTCOURONNE</text:p>
          </table:table-cell>
          <table:table-cell table:style-name="ce105" office:value-type="string" calcext:value-type="string">
            <text:p>2 rue du Pressoir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Mairie - 16, rue de l'Églis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Résidence du Parc de Lormoy - Rue du Hara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Groupe scolaire Pablo Picasso - allée Pablo Picasso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Centre culturel Baschet – rue St Exupéry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Groupe scolaire Blaise Pascal - 21, rue de Liers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Groupe scolaire Descartes - 62, rue Saint Saëns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Groupe scolaire Jules Verne – Rue de la Mare des Bordes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Groupe scolaire Lamartine - 21, rue Lecocq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Salle Communale - 13, rue Saint Saëns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Rue Albert Peuvrier – face au n° 15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Club des Retraités - Place du 19 mars 1962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Salle de la Fontaine de l'Orme - rue de la Noue Rousseau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Salle des Genêts - Rue Boieldieu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MICHEL-SUR-ORGE</text:p>
          </table:table-cell>
          <table:table-cell table:style-name="ce107" office:value-type="string" calcext:value-type="string">
            <text:p>Groupe scolaire Jules Ferry – Place Jules Ferry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2, avenue des Jasmins 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École Anne Franck - Avenue Colette</text:p>
          </table:table-cell>
          <table:table-cell table:style-name="ce158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École Manureva - Avenue Manureva</text:p>
          </table:table-cell>
          <table:table-cell table:style-name="ce158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Quai des Platanes</text:p>
          </table:table-cell>
          <table:table-cell table:style-name="ce158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Hameau de Villededon : angle rue de Perray et chemin du Port aux Sablons</text:p>
          </table:table-cell>
          <table:table-cell table:style-name="ce158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Ecole Chantefables, rue de la Mairie</text:p>
          </table:table-cell>
          <table:table-cell table:style-name="ce158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Angle de la place Marguerite Yourcenar et avenue Alain Colas</text:p>
          </table:table-cell>
          <table:table-cell table:style-name="ce158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Espace Serge Gainsbourg – rue du Trou Grillon</text:p>
          </table:table-cell>
          <table:table-cell table:style-name="ce158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Ecole les Quatre saisons – rue Vivaldi</text:p>
          </table:table-cell>
          <table:table-cell table:style-name="ce158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PIERRE-DU-PERRAY</text:p>
          </table:table-cell>
          <table:table-cell table:style-name="ce105" office:value-type="string" calcext:value-type="string">
            <text:p>Hôtel de ville – 8, rue Vivaldi</text:p>
          </table:table-cell>
          <table:table-cell table:style-name="ce158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SULPICE-DE-FAVIERES</text:p>
          </table:table-cell>
          <table:table-cell table:style-name="ce107" office:value-type="string" calcext:value-type="string">
            <text:p>Mairie 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VRAIN</text:p>
          </table:table-cell>
          <table:table-cell table:style-name="ce105" office:value-type="string" calcext:value-type="string">
            <text:p>Mairi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VRAIN</text:p>
          </table:table-cell>
          <table:table-cell table:style-name="ce105" office:value-type="string" calcext:value-type="string">
            <text:p>Salle Beltoise – Route de Bouray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VRAIN</text:p>
          </table:table-cell>
          <table:table-cell table:style-name="ce105" office:value-type="string" calcext:value-type="string">
            <text:p>Rue de la Croix blanch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-VRAIN</text:p>
          </table:table-cell>
          <table:table-cell table:style-name="ce105" office:value-type="string" calcext:value-type="string">
            <text:p>L’Orme de la Prévôté (Ancienne école) - 1, allée des Fleur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ST-YON</text:p>
          </table:table-cell>
          <table:table-cell table:style-name="ce107" office:value-type="string" calcext:value-type="string">
            <text:p>Mairie, rue des cosnardières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Hôtel de Ville - Place Roger Perriaud - rue Marc Sangnier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Marcel Cachin – rue de la Républiqu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Salle André Malraux - 1, rue du Jardin Public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Romain Rolland - 21, rue du Maréchal Foch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Centre de Loisirs "La Boële" - 4, rue de la Boële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Maternelle A. Aubel - 120, route de Longpont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Paul Vaillant Couturier - 125, avenue Paul Vaillant Couturier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Ferdinand Buisson -295 avenue Gabriel Péri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Maternelle Jean Macé - 44, avenue de l'Éperon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Y. Gagarine - 6, rue Eugène Cotton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Louis Pergaud - 2, rue Anne Frank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Hyppolite Cocheris - 4, rue Aristide Briand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Joliot Curie - 12, rue Aristide Briand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Jean Jaurès - 31, avenue de Brétigny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Élémentaire Denis Diderot – rue Alembert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Foyer Émile Thomas - 6, rue de Montlhéry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Tony Lainé – rue Jean Renoir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STE-GENEVIEVE-DES-BOIS</text:p>
          </table:table-cell>
          <table:table-cell table:style-name="ce105" office:value-type="string" calcext:value-type="string">
            <text:p>École maternelle de l'étang – rue Danièle Casanova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TIGERY</text:p>
          </table:table-cell>
          <table:table-cell table:style-name="ce85" office:value-type="string" calcext:value-type="string">
            <text:p>Mairie – place Liedekerke-Beaufort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TIGERY</text:p>
          </table:table-cell>
          <table:table-cell table:style-name="ce107" office:value-type="string" calcext:value-type="string">
            <text:p>Centre de Loisirs « Les coquelicots » - allée des Ombrage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TIGERY</text:p>
          </table:table-cell>
          <table:table-cell table:style-name="ce107" office:value-type="string" calcext:value-type="string">
            <text:p>Salle de la ferme – 32 route de lieusaint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TORFOU</text:p>
          </table:table-cell>
          <table:table-cell table:style-name="ce105" office:value-type="string" calcext:value-type="string">
            <text:p>Mairi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M.P.T. des Amonts - Avenue de Saintong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École Maternelle des Bergères , rue des Breton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Centre de Loisirs des Bergères, rue des Bergère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École des Millepertuis – Rue des Millepertuis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École de la Dimancherie – Rue de l'Argonn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École du Barceleau – Rue de la Meuse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M.P.T. de Courdimanche, avenue de Bourgogne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LCR de la Queue d'Oiseau – Rue des chardonnerets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Restaurant de l’école du Bosquet – avenue de Gascogne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Rue du Morvan - côté entrée de la Mairie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LCR du Lubéron – Rue du Vaucluse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École du Parc – Avenue de Normandie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UFR – Rue de l'Aube</text:p>
          </table:table-cell>
          <table:table-cell table:style-name="ce161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École de Tournemine -Rue des Bergères</text:p>
          </table:table-cell>
          <table:table-cell table:style-name="ce161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Esplanade de la République</text:p>
          </table:table-cell>
          <table:table-cell table:style-name="ce161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Place de la Liberté – angle avenue du Berry et avenue de champs Lasniers</text:p>
          </table:table-cell>
          <table:table-cell table:style-name="ce161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Avenue du Berry</text:p>
          </table:table-cell>
          <table:table-cell table:style-name="ce161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Clôture Pôle emploi – rue d’Alsace</text:p>
          </table:table-cell>
          <table:table-cell table:style-name="ce161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ULIS (LES)</text:p>
          </table:table-cell>
          <table:table-cell table:style-name="ce107" office:value-type="string" calcext:value-type="string">
            <text:p>Avenue de Bourgogne </text:p>
          </table:table-cell>
          <table:table-cell table:style-name="ce161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L SAINT GERMAIN (LE)</text:p>
          </table:table-cell>
          <table:table-cell table:style-name="ce105" office:value-type="string" calcext:value-type="string">
            <text:p>93 bis, rue du village 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L SAINT GERMAIN (LE)</text:p>
          </table:table-cell>
          <table:table-cell table:style-name="ce105" office:value-type="string" calcext:value-type="string">
            <text:p>14, rue du Villag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L SAINT GERMAIN (LE)</text:p>
          </table:table-cell>
          <table:table-cell table:style-name="ce105" office:value-type="string" calcext:value-type="string">
            <text:p>Carrefour de la Poterie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L SAINT GERMAIN (LE)</text:p>
          </table:table-cell>
          <table:table-cell table:style-name="ce105" office:value-type="string" calcext:value-type="string">
            <text:p>Salle des fêtes – le long du muret qui longe la RD27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L SAINT GERMAIN (LE)</text:p>
          </table:table-cell>
          <table:table-cell table:style-name="ce105" office:value-type="string" calcext:value-type="string">
            <text:p>Rue du Marais</text:p>
          </table:table-cell>
          <table:table-cell table:style-name="ce159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L SAINT GERMAIN (LE)</text:p>
          </table:table-cell>
          <table:table-cell table:style-name="ce105" office:value-type="string" calcext:value-type="string">
            <text:p>Chemin des Écoliers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ALPUISEAUX</text:p>
          </table:table-cell>
          <table:table-cell table:style-name="ce107" office:value-type="string" calcext:value-type="string">
            <text:p>Rue des Tilleuls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RENNES-JARCY</text:p>
          </table:table-cell>
          <table:table-cell table:style-name="ce105" office:value-type="string" calcext:value-type="string">
            <text:p>Place Aristide Briand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RENNES-JARCY</text:p>
          </table:table-cell>
          <table:table-cell table:style-name="ce105" office:value-type="string" calcext:value-type="string">
            <text:p>Parking de la Grande Ferme – Rue Michaël Winburn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AUGRIGNEUSE</text:p>
          </table:table-cell>
          <table:table-cell table:style-name="ce115" office:value-type="string" calcext:value-type="string">
            <text:p>Rue du Noyer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UHALLAN</text:p>
          </table:table-cell>
          <table:table-cell table:style-name="ce105" office:value-type="string" calcext:value-type="string">
            <text:p>Rue des Grands Prés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UHALLAN</text:p>
          </table:table-cell>
          <table:table-cell table:style-name="ce105" office:value-type="string" calcext:value-type="string">
            <text:p>Grande Rue du 8 Mai 1945 - Mairie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AUHALLAN</text:p>
          </table:table-cell>
          <table:table-cell table:style-name="ce116" office:value-type="string" calcext:value-type="string">
            <text:p>Route de Saclay au niveau de l’arrêt de bus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AYRES-SUR-ESSONNE</text:p>
          </table:table-cell>
          <table:table-cell table:style-name="ce107" office:value-type="string" calcext:value-type="string">
            <text:p>Mairie – chemin d’Orveau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AYRES-SUR-ESSONNE</text:p>
          </table:table-cell>
          <table:table-cell table:style-name="ce107" office:value-type="string" calcext:value-type="string">
            <text:p>Pointe de Belesbat</text:p>
          </table:table-cell>
          <table:table-cell table:style-name="ce155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1/3, rue Fabre - angle boulevard Foch (École David Regnier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26, rue d'Antony - Groupe scolaire H. d'Estienne d'Orves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Place Charles de Gaulle - Mairie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Rue Blin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Boulevard du Maréchal Juin - angle rue H. Bourrelier (Clos de Verrières)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Cité "La Tournelle"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75, rue d'Estienne d'Orves 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Place du Poulinat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Rue Gabriel Péri - angle rue Léon Maugé (square)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12, rue du Lavoir - Moulin de Grais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Vaupéreux - Château Marienthal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Rue de Paris - Amblainvilliers -propriété Carton)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Avenue Cambaceres - Le Lac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Allée Dauphine - Collège Jean Moulin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Rue du Paradis - Résidence Benoist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Voie du Bois - angle rue du Bouquet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Allée Vilgenis - angle rue d'Estienne d'Orves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Allée Saint Fiacre - <text:s/>Espace culturel Bernard Mantienne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RIERES-LE-BUISSON</text:p>
          </table:table-cell>
          <table:table-cell table:style-name="ce105" office:value-type="string" calcext:value-type="string">
            <text:p>Route du BUA ( à Proximité du bureau Gros chênes)</text:p>
          </table:table-cell>
          <table:table-cell table:style-name="ce156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ERT-LE-GRAND</text:p>
          </table:table-cell>
          <table:table-cell table:style-name="ce107" office:value-type="string" calcext:value-type="string">
            <text:p>Angle Rue des Sablons/Rue des Noues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ERT-LE-GRAND</text:p>
          </table:table-cell>
          <table:table-cell table:style-name="ce107" office:value-type="string" calcext:value-type="string">
            <text:p>Rue de Berthault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ERT-LE-GRAND</text:p>
          </table:table-cell>
          <table:table-cell table:style-name="ce107" office:value-type="string" calcext:value-type="string">
            <text:p>Place de la Mairi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ERT-LE-GRAND</text:p>
          </table:table-cell>
          <table:table-cell table:style-name="ce107" office:value-type="string" calcext:value-type="string">
            <text:p>Rue Montgravè – Lavoir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ERT-LE-GRAND</text:p>
          </table:table-cell>
          <table:table-cell table:style-name="ce107" office:value-type="string" calcext:value-type="string">
            <text:p>Impasse du stag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T-LE-PETIT</text:p>
          </table:table-cell>
          <table:table-cell table:style-name="ce105" office:value-type="string" calcext:value-type="string">
            <text:p>Place de l'Églis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ERT-LE-PETIT</text:p>
          </table:table-cell>
          <table:table-cell table:style-name="ce105" office:value-type="string" calcext:value-type="string">
            <text:p>Rue Marcel Charo<text:span text:style-name="T21">n</text:span> (gymnase)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DELLES</text:p>
          </table:table-cell>
          <table:table-cell table:style-name="ce107" office:value-type="string" calcext:value-type="string">
            <text:p>Mairie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Salle des fêtes Daniel Féry - 68, avenue Henri Barbusse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Hôtel de ville – 75 Rue Pierre Marin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Maison de l'Enfance – 1 Rue Paul Langevin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École Pasteur - Rue du Maréchal Leclerc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Foyer du Lac – Rue Maurice Marion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École de Rouvres - Rue Gaston Vial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Groupe scolaire Nelson Mandela – rue Marcel Cachin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Foyer Gaston Vial - Rue Gaston Vial 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École Louise Michel - Rue Louise Michel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Gymnase Maurice Baquet – Rue du potager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École Édouard Herriot – Rue des Chèvrefeuilles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École Joliot Curie – avenue Frédéric Joliot Curie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École Romain Rolland – Rue Danielle Casanova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Maison de l’emploi – rue Pierre Marin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GNEUX-SUR-SEINE </text:p>
          </table:table-cell>
          <table:table-cell table:style-name="ce105" office:value-type="string" calcext:value-type="string">
            <text:p>Ecole Yves Duteil – rue de la Campanule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15" office:value-type="string" calcext:value-type="string">
            <text:p><text:span text:style-name="T11">Av</text:span>enue de la Vieille Côt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Rue du chemin vert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Gar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Groupe scolaire Arian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Avenue du Roussillon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Moulin Galant- chemin d’Ambreville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Côte de Moulin Galant -Vieux réservoir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Route de Villoison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Route d’Ormoy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ABE</text:p>
          </table:table-cell>
          <table:table-cell table:style-name="ce107" office:value-type="string" calcext:value-type="string">
            <text:p>Intersection boucle des Demoiselles / Rue des Mésanges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05" office:value-type="string" calcext:value-type="string">
            <text:p>Petit Gymnase 6 rue des Écoles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05" office:value-type="string" calcext:value-type="string">
            <text:p>14-16 chemin des berges au gymnase de l’Escal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05" office:value-type="string" calcext:value-type="string">
            <text:p>Vieux Chemin de Montlhéry – Parking École des Renondaines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35" office:value-type="string" calcext:value-type="string">
            <text:p>44 chemin de lunézy – devant l’école ds Bartelotte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05" office:value-type="string" calcext:value-type="string">
            <text:p>Place Beaulieu 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05" office:value-type="string" calcext:value-type="string">
            <text:p>195 rue des Joncs Marins – Propriété Schnersohn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-DU-BOIS (LA)</text:p>
          </table:table-cell>
          <table:table-cell table:style-name="ce105" office:value-type="string" calcext:value-type="string">
            <text:p>78 rue de Nozay – Stade municipal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Hôtel de Ville 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Place du 8 mai 1945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Rue des Bouleaux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Rue Marcel Pagnol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Place Nicolas de Thou – Églis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Résidence de la Plante des Roches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Route de Villiers (en face du n° 4)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Rue de Las Rozas de Madrid – Centre Sportif Saint-Exupéry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BON-SUR-YVETTE</text:p>
          </table:table-cell>
          <table:table-cell table:style-name="ce107" office:value-type="string" calcext:value-type="string">
            <text:p>Place des Suisses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CONIN</text:p>
          </table:table-cell>
          <table:table-cell table:style-name="ce105" office:value-type="string" calcext:value-type="string">
            <text:p>Ecole de Villeconin – Place de l’Église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6, rue de la Mairie - devant la mairi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Nouvelles Valeurs – Chemin du Bois des Vignes (partie haute)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Rue de Villejust face au n° 10 – La Poitevine - Parking de la Salle de la Poitevin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Nationale 446 - La Folie Bessin - au niveau du n° 11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Chemin de Courtabœuf - Fretay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Rue de la Pourpardière – Entrée du stade 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JUST</text:p>
          </table:table-cell>
          <table:table-cell table:style-name="ce107" office:value-type="string" calcext:value-type="string">
            <text:p>55 rue de Fretay -Près de l’Escapade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Place Lisfranc (salle communale)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Parc de stationnement – entrée de la Salle Polyvalent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Place du Poirier de la Farinette 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Route de Corbeil <text:s/>- au niveau des Archives de Paris 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Place d’Orgeval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34 rue de la Plaine, entrée Parc Lussiana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Rue de la Cerisaie, le long du cimetière communal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Carrefour rue Emile Bouton/ rue Galliéni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EMOISSON-SUR-ORGE</text:p>
          </table:table-cell>
          <table:table-cell table:style-name="ce105" office:value-type="string" calcext:value-type="string">
            <text:p>Place stalingrad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ENEUVE-SUR-AUVERS</text:p>
          </table:table-cell>
          <table:table-cell table:style-name="ce107" office:value-type="string" calcext:value-type="string">
            <text:p>Mairie de Villeneuve – 5 bis, impasse de l’Ancien Clos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LLIERS-LE-BACLE</text:p>
          </table:table-cell>
          <table:table-cell table:style-name="ce105" office:value-type="string" calcext:value-type="string">
            <text:p>Maison pour Tous – 17, route de Gif</text:p>
          </table:table-cell>
          <table:table-cell table:style-name="ce159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IERS-SUR-ORGE</text:p>
          </table:table-cell>
          <table:table-cell table:style-name="ce107" office:value-type="string" calcext:value-type="string">
            <text:p>6 Rue Jean Jaurès - Parking de la Mairie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IERS-SUR-ORGE</text:p>
          </table:table-cell>
          <table:table-cell table:style-name="ce107" office:value-type="string" calcext:value-type="string">
            <text:p>Place de la Libération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IERS-SUR-ORGE</text:p>
          </table:table-cell>
          <table:table-cell table:style-name="ce107" office:value-type="string" calcext:value-type="string">
            <text:p>Rue Albert Fouilleret - Face Rue des Pâquerettes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IERS-SUR-ORGE</text:p>
          </table:table-cell>
          <table:table-cell table:style-name="ce107" office:value-type="string" calcext:value-type="string">
            <text:p>Angle Jean Jaurès / Rue de la Seigneurie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IERS-SUR-ORGE</text:p>
          </table:table-cell>
          <table:table-cell table:style-name="ce107" office:value-type="string" calcext:value-type="string">
            <text:p>Rue Albert Fouilleret – Côté cimetière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VILLIERS-SUR-ORGE</text:p>
          </table:table-cell>
          <table:table-cell table:style-name="ce107" office:value-type="string" calcext:value-type="string">
            <text:p>Route de chasse – Parking Résidence du parc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Théâtre de l’envol, rue Danielle Casanova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La Fontain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Gymnase Camus - Rue Louis Labonne (à gauche du gymnase Camus)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Rue Octave Longuet - Avenue des Bas Chaumier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Érable – Rue François de la Rochefoucauld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Avenue du Commandant Barré - Rue du Muguet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Les Bleuets - Rue des Bleuets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Victor Hugo - Angle avenue des Fougères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Minerve - Avenue de Bretagne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Florian - Avenue de Provence (Allée de l’école)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Daudet - Allée d'Artois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31 rue Henri Barbusse -service communication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Angle avenue de la grande Borne et du Méridien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Route de Fleury - Côté Impair/Établissements Lambert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Foyer Husson - Impasse Husson (à 100m du foyer)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Maternelle Charles Perrault - Rue du Comte de Lambert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Primaire Cassier - Avenue des Bouleaux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Gare de Viry Châtillon - Espaces Verts 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Angle de la rue Carnot et de la rue Grande Rive (Écoles Louise Michel)</text:p>
          </table:table-cell>
          <table:table-cell table:style-name="ce156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VIRY-CHATILLON </text:p>
          </table:table-cell>
          <table:table-cell table:style-name="ce105" office:value-type="string" calcext:value-type="string">
            <text:p>Avenue Jean Mermoz – à côté de la MJC Aimé Césaire</text:p>
          </table:table-cell>
          <table:table-cell table:style-name="ce156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Mairie de Wissous – Rue de la division Leclerc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Voie du Bon Puits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Chemin de la Vallée</text:p>
          </table:table-cell>
          <table:table-cell table:style-name="ce161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Parking de l'espace Saint-Exupéry</text:p>
          </table:table-cell>
          <table:table-cell table:style-name="ce161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oute d'Antony - Bois Charlet</text:p>
          </table:table-cell>
          <table:table-cell table:style-name="ce161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oute d'Antony - Fribouli</text:p>
          </table:table-cell>
          <table:table-cell table:style-name="ce161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ue de l'Abattoir</text:p>
          </table:table-cell>
          <table:table-cell table:style-name="ce161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Allée Fernand Léger</text:p>
          </table:table-cell>
          <table:table-cell table:style-name="ce161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ue Georges Collin</text:p>
          </table:table-cell>
          <table:table-cell table:style-name="ce161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ue de Wissous - Le Bas de Fresnes</text:p>
          </table:table-cell>
          <table:table-cell table:style-name="ce161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ue des champs</text:p>
          </table:table-cell>
          <table:table-cell table:style-name="ce161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79" office:value-type="string" calcext:value-type="string">
            <text:p>WISSOUS</text:p>
          </table:table-cell>
          <table:table-cell table:style-name="ce107" office:value-type="string" calcext:value-type="string">
            <text:p>Rue George Sand</text:p>
          </table:table-cell>
          <table:table-cell table:style-name="ce161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École maternelle Beauregard - 7, rue Cambrelang</text:p>
          </table:table-cell>
          <table:table-cell table:style-name="ce1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Hôtel de Ville - 60, rue Charles de Gaulle</text:p>
          </table:table-cell>
          <table:table-cell table:style-name="ce156" office:value-type="float" office:value="2" calcext:value-type="float">
            <text:p>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Maternelle Mare-Armée - rue Jean Rostand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Maternelle Saint-Hubert - Impasse des Écureuils</text:p>
          </table:table-cell>
          <table:table-cell table:style-name="ce156"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École <text:s/>des Camaldules - Rue Raymond Poincaré</text:p>
          </table:table-cell>
          <table:table-cell table:style-name="ce156" office:value-type="float" office:value="5" calcext:value-type="float">
            <text:p>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Maternelle de la Grande Prairie - Rue Jules Ferry</text:p>
          </table:table-cell>
          <table:table-cell table:style-name="ce156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Maternelle des Tournelles - Rue Jean Bouin</text:p>
          </table:table-cell>
          <table:table-cell table:style-name="ce156" office:value-type="float" office:value="7" calcext:value-type="float">
            <text:p>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La "Grange au Bois" - 10, rue de Concy</text:p>
          </table:table-cell>
          <table:table-cell table:style-name="ce156" office:value-type="float" office:value="8" calcext:value-type="float">
            <text:p>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École des Grands Godeaux - Rue Frédéric Koelher</text:p>
          </table:table-cell>
          <table:table-cell table:style-name="ce156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École Pierre Brossolette - Rue Pierre Brossolette</text:p>
          </table:table-cell>
          <table:table-cell table:style-name="ce156" office:value-type="float" office:value="10" calcext:value-type="float">
            <text:p>1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École du Taillis - Rue René Brun</text:p>
          </table:table-cell>
          <table:table-cell table:style-name="ce156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École Maternelle de la Garenne - Rue Jean Morin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de la Sablière - dans la résidence face au n° 36 en bordure du parking</text:p>
          </table:table-cell>
          <table:table-cell table:style-name="ce156" office:value-type="float" office:value="13" calcext:value-type="float">
            <text:p>1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des Biches - angle avenue Gourgaud</text:p>
          </table:table-cell>
          <table:table-cell table:style-name="ce156" office:value-type="float" office:value="14" calcext:value-type="float">
            <text:p>1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des Glaieuls - angle de la rue Paul Doumer</text:p>
          </table:table-cell>
          <table:table-cell table:style-name="ce156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Raymond Poincaré - angle rue de l'Abbaye</text:p>
          </table:table-cell>
          <table:table-cell table:style-name="ce156" office:value-type="float" office:value="16" calcext:value-type="float">
            <text:p>1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Ecole maternelle des Jardins de Concy, rue Pierre Loti</text:p>
          </table:table-cell>
          <table:table-cell table:style-name="ce156" office:value-type="float" office:value="17" calcext:value-type="float">
            <text:p>1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Henri Barbusse - face à la résidence de la Roseraie</text:p>
          </table:table-cell>
          <table:table-cell table:style-name="ce156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de Concy - place de l'Eglise des Pins, sur le parking</text:p>
          </table:table-cell>
          <table:table-cell table:style-name="ce156" office:value-type="float" office:value="19" calcext:value-type="float">
            <text:p>19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Place de la Gare - parking supérieur</text:p>
          </table:table-cell>
          <table:table-cell table:style-name="ce156" office:value-type="float" office:value="20" calcext:value-type="float">
            <text:p>20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Louis Delacarte - angle rue Henri Barbusse en bordure du mur S.N.C.F</text:p>
          </table:table-cell>
          <table:table-cell table:style-name="ce156" office:value-type="float" office:value="21" calcext:value-type="float">
            <text:p>21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Molière - angle rue Jean Jaurès</text:p>
          </table:table-cell>
          <table:table-cell table:style-name="ce156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rue de l'église – Parking Près de l'école Saint-Éxupéry</text:p>
          </table:table-cell>
          <table:table-cell table:style-name="ce156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<text:s/>Rue du Tertre – le long du mur maternelle Camaldules</text:p>
          </table:table-cell>
          <table:table-cell table:style-name="ce156" office:value-type="float" office:value="24" calcext:value-type="float">
            <text:p>24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Self Cambrelang – 11, rue Cambrelang</text:p>
          </table:table-cell>
          <table:table-cell table:style-name="ce156" office:value-type="float" office:value="25" calcext:value-type="float">
            <text:p>25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Centre de loisirs Grosbois -Rue des dames</text:p>
          </table:table-cell>
          <table:table-cell table:style-name="ce156" office:value-type="float" office:value="26" calcext:value-type="float">
            <text:p>26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<text:s/>Maison des jeunes – 18, rue de Mending</text:p>
          </table:table-cell>
          <table:table-cell table:style-name="ce156" office:value-type="float" office:value="27" calcext:value-type="float">
            <text:p>27</text:p>
          </table:table-cell>
          <table:table-cell table:number-columns-repeated="1015"/>
        </table:table-row>
        <table:table-row table:style-name="ro2">
          <table:table-cell table:style-name="ce84" office:value-type="string" calcext:value-type="string">
            <text:p>YERRES </text:p>
          </table:table-cell>
          <table:table-cell table:style-name="ce105" office:value-type="string" calcext:value-type="string">
            <text:p>Self Brossolette – 13, rue Lucien Manès</text:p>
          </table:table-cell>
          <table:table-cell table:style-name="ce156" office:value-type="float" office:value="28" calcext:value-type="float">
            <text:p>28</text:p>
          </table:table-cell>
          <table:table-cell table:number-columns-repeated="1015"/>
        </table:table-row>
        <table:table-row table:style-name="ro4">
          <table:table-cell table:style-name="ce86"/>
          <table:table-cell table:style-name="ce36"/>
          <table:table-cell table:style-name="ce166"/>
          <table:table-cell table:number-columns-repeated="1015"/>
        </table:table-row>
        <table:table-row table:style-name="ro4">
          <table:table-cell table:style-name="ce7" table:number-columns-spanned="3" table:number-rows-spanned="1"/>
          <table:covered-table-cell table:style-name="ce36"/>
          <table:covered-table-cell table:style-name="ce51"/>
          <table:table-cell table:number-columns-repeated="1015"/>
        </table:table-row>
        <table:table-row table:style-name="ro5">
          <table:table-cell table:style-name="ce8" table:number-columns-spanned="3" table:number-rows-spanned="2"/>
          <table:covered-table-cell/>
          <table:covered-table-cell table:style-name="ce52"/>
          <table:table-cell table:number-columns-repeated="1015"/>
        </table:table-row>
        <table:table-row table:style-name="ro5">
          <table:covered-table-cell table:number-columns-repeated="2"/>
          <table:covered-table-cell table:style-name="ce52"/>
          <table:table-cell table:number-columns-repeated="1015"/>
        </table:table-row>
        <table:table-row table:style-name="ro5" table:number-rows-repeated="1047376">
          <table:table-cell table:number-columns-repeated="1018"/>
        </table:table-row>
        <table:table-row table:style-name="ro5">
          <table:table-cell table:number-columns-repeated="1018"/>
        </table:table-row>
      </table:table>
      <table:named-expressions/>
      <table:database-ranges>
        <table:database-range table:name="__Anonymous_Sheet_DB__0" table:target-range-address="Feuille1.A1:Feuille1.C119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ahoma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4" loext:min-decimal-places="4" number:min-integer-digits="1" number:grouping="true"/>
    </number:number-style>
    <number:number-style style:name="N116">
      <number:number number:decimal-places="0" loext:min-decimal-places="0" number:min-integer-digits="2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4">00/00/0000</text:date>, <text:time style:data-style-name="N2" text:time-value="16:18:27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4T16:22:57.630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1" meta:cell-count="3585" meta:object-count="0"/>
  </office:meta>
</office:document-meta>
</file>